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806cm"/>
    </style:style>
    <style:style style:name="Таблица3.C" style:family="table-column">
      <style:table-column-properties style:column-width="3.0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10.90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40450c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2172d94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2104546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5ab9f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3954f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f57272" officeooo:paragraph-rsid="01f57272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1463c" officeooo:paragraph-rsid="0201463c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2104546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b31329" officeooo:paragraph-rsid="01b31329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normal" officeooo:rsid="022f0666" officeooo:paragraph-rsid="022f0666" style:font-weight-asian="normal" style:font-weight-complex="normal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cac8d" officeooo:paragraph-rsid="01ecac8d" style:font-name-asian="Times New Roman" style:font-size-asian="13pt" style:font-name-complex="Times New Roman" style:font-size-complex="12pt" style:language-complex="en" style:country-complex="US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998e5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213c49f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2436c73" officeooo:paragraph-rsid="02436c73" style:font-name-asian="Times New Roman" style:font-size-asian="13pt" style:font-name-complex="Times New Roman" style:font-size-complex="12pt" style:language-complex="en" style:country-complex="US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1c8f53b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1d1a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ab44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344d53" officeooo:paragraph-rsid="02344d53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24a0fd" officeooo:paragraph-rsid="0224a0fd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a3b020" officeooo:paragraph-rsid="01a3b020" style:font-size-asian="11pt" style:font-size-complex="11p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e7d476" style:font-size-asian="11pt" style:font-size-complex="11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font-size="11pt" officeooo:rsid="01a5ab9f" officeooo:paragraph-rsid="01a5ab9f" style:font-size-asian="11pt" style:font-size-complex="11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1pt" officeooo:rsid="0201463c" officeooo:paragraph-rsid="0201463c" style:font-size-asian="11pt" style:font-size-complex="11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font-size="11pt" officeooo:rsid="0203954f" officeooo:paragraph-rsid="0203954f" style:font-size-asian="11pt" style:font-size-complex="11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font-size="11pt" officeooo:rsid="01b31329" officeooo:paragraph-rsid="01b31329" style:font-size-asian="11pt" style:font-size-complex="11pt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officeooo:paragraph-rsid="02175268" style:font-size-asian="13pt" style:font-size-complex="13pt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344d53" officeooo:paragraph-rsid="02344d53" style:font-size-asian="13pt" style:font-weight-asian="normal" style:font-size-complex="13pt" style:font-weight-complex="normal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officeooo:paragraph-rsid="021bab44"/>
    </style:style>
    <style:style style:name="P57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58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3pt" fo:language="ru" fo:country="RU" officeooo:paragraph-rsid="0009a4b5" style:font-size-asian="13pt" style:font-size-complex="13pt"/>
    </style:style>
    <style:style style:name="P60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officeooo:paragraph-rsid="0157d906"/>
    </style:style>
    <style:style style:name="P61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2175268" officeooo:paragraph-rsid="0157d906"/>
    </style:style>
    <style:style style:name="P6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3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64" style:family="paragraph" style:parent-style-name="Standard">
      <style:text-properties fo:font-size="13pt" fo:language="ru" fo:country="RU" style:font-size-asian="13pt" style:font-size-complex="13pt"/>
    </style:style>
    <style:style style:name="P65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66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7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68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7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7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73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74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75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76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77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78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79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80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81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82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83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84" style:family="paragraph" style:parent-style-name="Standard">
      <style:text-properties fo:font-size="13pt" fo:language="ru" fo:country="RU" officeooo:rsid="0198ee7c" officeooo:paragraph-rsid="02196cd0" style:font-size-asian="13pt" style:font-size-complex="13pt"/>
    </style:style>
    <style:style style:name="P85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86" style:family="paragraph" style:parent-style-name="Standard">
      <style:text-properties fo:font-size="13pt" fo:language="ru" fo:country="RU" officeooo:rsid="0198ee7c" officeooo:paragraph-rsid="02228c12" style:font-size-asian="13pt" style:font-size-complex="13pt"/>
    </style:style>
    <style:style style:name="P87" style:family="paragraph" style:parent-style-name="Standard">
      <style:text-properties fo:font-size="13pt" fo:language="ru" fo:country="RU" officeooo:rsid="0198ee7c" officeooo:paragraph-rsid="022b66a8" style:font-size-asian="13pt" style:font-size-complex="13pt"/>
    </style:style>
    <style:style style:name="P88" style:family="paragraph" style:parent-style-name="Standard">
      <style:text-properties fo:font-size="13pt" fo:language="ru" fo:country="RU" officeooo:rsid="0198ee7c" officeooo:paragraph-rsid="023d9926" style:font-size-asian="13pt" style:font-size-complex="13pt"/>
    </style:style>
    <style:style style:name="P89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91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92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93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94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95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97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98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99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100" style:family="paragraph" style:parent-style-name="Standard">
      <style:text-properties fo:font-size="13pt" fo:language="ru" fo:country="RU" officeooo:rsid="01c5aec6" officeooo:paragraph-rsid="021ca2f1" style:font-size-asian="13pt" style:font-size-complex="13pt"/>
    </style:style>
    <style:style style:name="P101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102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103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104" style:family="paragraph" style:parent-style-name="Standard">
      <style:text-properties fo:font-size="13pt" fo:language="ru" fo:country="RU" fo:font-weight="normal" officeooo:rsid="021b1d1a" officeooo:paragraph-rsid="021b1d1a" style:font-size-asian="13pt" style:font-weight-asian="normal" style:font-size-complex="13pt" style:font-weight-complex="normal"/>
    </style:style>
    <style:style style:name="P105" style:family="paragraph" style:parent-style-name="Standard">
      <style:text-properties fo:font-size="13pt" fo:language="ru" fo:country="RU" fo:font-weight="normal" officeooo:rsid="021fd969" officeooo:paragraph-rsid="021fd969" style:font-size-asian="13pt" style:font-weight-asian="normal" style:font-size-complex="13pt" style:font-weight-complex="normal"/>
    </style:style>
    <style:style style:name="P106" style:family="paragraph" style:parent-style-name="Standard">
      <style:text-properties fo:font-size="13pt" fo:language="ru" fo:country="RU" fo:font-weight="normal" officeooo:rsid="021a36ab" officeooo:paragraph-rsid="02389b3b" style:font-size-asian="13pt" style:font-weight-asian="normal" style:font-size-complex="13pt" style:font-weight-complex="normal"/>
    </style:style>
    <style:style style:name="P107" style:family="paragraph" style:parent-style-name="Standard">
      <style:text-properties fo:font-size="13pt" fo:language="ru" fo:country="RU" officeooo:rsid="0242b2e0" officeooo:paragraph-rsid="0242b2e0" fo:background-color="#ffff00" style:font-size-asian="13pt" style:font-size-complex="13pt"/>
    </style:style>
    <style:style style:name="P108" style:family="paragraph" style:parent-style-name="Standard">
      <style:text-properties fo:font-size="13pt" officeooo:paragraph-rsid="0198ee7c" style:font-size-asian="13pt" style:font-size-complex="13pt"/>
    </style:style>
    <style:style style:name="P109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10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11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112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bda98d" style:font-size-asian="12pt" style:font-size-complex="12pt"/>
    </style:style>
    <style:style style:name="P113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114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15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16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17" style:family="paragraph" style:parent-style-name="Standard">
      <style:paragraph-properties fo:text-align="end" style:justify-single-word="false"/>
      <style:text-properties fo:font-size="12pt" fo:language="ru" fo:country="RU" officeooo:rsid="023e19ef" officeooo:paragraph-rsid="023e19ef" style:font-size-asian="12pt" style:font-size-complex="12pt"/>
    </style:style>
    <style:style style:name="P118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19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20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21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22" style:family="paragraph" style:parent-style-name="Standard">
      <style:paragraph-properties fo:text-align="end" style:justify-single-word="false"/>
      <style:text-properties fo:language="ru" fo:country="RU" officeooo:rsid="0008b84d" officeooo:paragraph-rsid="0240450c"/>
    </style:style>
    <style:style style:name="P123" style:family="paragraph" style:parent-style-name="Standard">
      <style:text-properties fo:language="ru" fo:country="RU" officeooo:rsid="0008b84d" officeooo:paragraph-rsid="01b31329"/>
    </style:style>
    <style:style style:name="P124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P125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26" style:family="paragraph" style:parent-style-name="Standard">
      <style:text-properties fo:color="#000000" fo:language="ru" fo:country="RU" fo:font-weight="bold" officeooo:rsid="0247b308" officeooo:paragraph-rsid="0247b308" style:language-asian="ru" style:country-asian="RU" style:font-weight-asian="bold" style:font-size-complex="13pt" style:language-complex="ar" style:country-complex="SA" style:font-weight-complex="bold"/>
    </style:style>
    <style:style style:name="P127" style:family="paragraph" style:parent-style-name="Standard">
      <style:text-properties officeooo:paragraph-rsid="01c5aec6"/>
    </style:style>
    <style:style style:name="P128" style:family="paragraph" style:parent-style-name="Standard">
      <style:paragraph-properties fo:text-align="justify" style:justify-single-word="false"/>
      <style:text-properties officeooo:paragraph-rsid="01d127c1"/>
    </style:style>
    <style:style style:name="P129" style:family="paragraph" style:parent-style-name="Standard">
      <style:paragraph-properties fo:text-align="center" style:justify-single-word="false"/>
      <style:text-properties fo:font-size="11pt" fo:language="ru" fo:country="RU" officeooo:rsid="0198ee7c" officeooo:paragraph-rsid="01a3b020" style:font-size-asian="11pt" style:font-size-complex="11pt"/>
    </style:style>
    <style:style style:name="P130" style:family="paragraph" style:parent-style-name="Standard">
      <style:text-properties fo:font-size="11pt" fo:language="ru" fo:country="RU" officeooo:rsid="0198ee7c" officeooo:paragraph-rsid="01a5ab9f" style:font-size-asian="11pt" style:font-size-complex="11pt"/>
    </style:style>
    <style:style style:name="P131" style:family="paragraph" style:parent-style-name="Standard">
      <style:text-properties style:use-window-font-color="true" style:font-name="Arial" fo:font-size="13pt" fo:language="ru" fo:country="RU" fo:font-weight="normal" officeooo:rsid="021b1d1a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32" style:family="paragraph" style:parent-style-name="Standard">
      <style:text-properties style:use-window-font-color="true" style:font-name="Arial" fo:font-size="13pt" fo:language="ru" fo:country="RU" fo:font-weight="normal" officeooo:rsid="021bab44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33" style:family="paragraph" style:parent-style-name="Standard">
      <style:text-properties fo:font-weight="normal" officeooo:paragraph-rsid="021b1d1a" style:font-weight-asian="normal" style:font-weight-complex="normal"/>
    </style:style>
    <style:style style:name="P134" style:family="paragraph" style:parent-style-name="Standard">
      <style:text-properties fo:font-weight="normal" officeooo:paragraph-rsid="021bab44" style:font-weight-asian="normal" style:font-weight-complex="normal"/>
    </style:style>
    <style:style style:name="P135" style:family="paragraph" style:parent-style-name="Standard">
      <style:text-properties officeooo:paragraph-rsid="0242b2e0"/>
    </style:style>
    <style:style style:name="P136" style:family="paragraph" style:parent-style-name="Standard">
      <style:text-properties officeooo:paragraph-rsid="0198ee7c"/>
    </style:style>
    <style:style style:name="P137" style:family="paragraph" style:parent-style-name="Standard">
      <style:text-properties fo:font-weight="bold" officeooo:rsid="0247b308" officeooo:paragraph-rsid="0247b308" style:font-weight-asian="bold" style:font-weight-complex="bold"/>
    </style:style>
    <style:style style:name="P1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39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" style:font-size-complex="13pt" style:font-weight-complex="bold"/>
    </style:style>
    <style:style style:name="P140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language="ru" fo:country="RU" officeooo:paragraph-rsid="0198ee7c"/>
    </style:style>
    <style:style style:name="P141" style:family="paragraph" style:parent-style-name="Table_20_Contents">
      <style:text-properties fo:font-size="11pt" style:font-size-asian="11pt" style:font-size-complex="11pt"/>
    </style:style>
    <style:style style:name="P142" style:family="paragraph" style:parent-style-name="Table_20_Contents">
      <style:text-properties fo:font-size="11pt" officeooo:rsid="01b31329" officeooo:paragraph-rsid="01b31329" style:font-size-asian="11pt" style:font-size-complex="11pt"/>
    </style:style>
    <style:style style:name="P143" style:family="paragraph" style:parent-style-name="Table_20_Contents">
      <style:text-properties fo:font-size="11pt" officeooo:rsid="01a3b020" officeooo:paragraph-rsid="01e7d476" style:font-size-asian="11pt" style:font-size-complex="11pt"/>
    </style:style>
    <style:style style:name="P144" style:family="paragraph" style:parent-style-name="Table_20_Contents">
      <style:text-properties fo:font-size="11pt" officeooo:rsid="01a5ab9f" officeooo:paragraph-rsid="01a5ab9f" style:font-size-asian="11pt" style:font-size-complex="11pt"/>
    </style:style>
    <style:style style:name="P145" style:family="paragraph" style:parent-style-name="Table_20_Contents">
      <style:text-properties fo:font-size="11pt" officeooo:rsid="01f57272" officeooo:paragraph-rsid="01f57272" style:font-size-asian="11pt" style:font-size-complex="11pt"/>
    </style:style>
    <style:style style:name="P146" style:family="paragraph" style:parent-style-name="Table_20_Contents">
      <style:text-properties fo:font-size="11pt" officeooo:rsid="01a73d1d" officeooo:paragraph-rsid="01a73d1d" style:font-size-asian="11pt" style:font-size-complex="11pt"/>
    </style:style>
    <style:style style:name="P147" style:family="paragraph" style:parent-style-name="Table_20_Contents">
      <style:text-properties fo:font-size="11pt" officeooo:rsid="020447af" officeooo:paragraph-rsid="020447af" style:font-size-asian="11pt" style:font-size-complex="11pt"/>
    </style:style>
    <style:style style:name="P148" style:family="paragraph" style:parent-style-name="Table_20_Contents">
      <style:text-properties fo:font-size="11pt" officeooo:rsid="0205a388" officeooo:paragraph-rsid="0205a388" style:font-size-asian="11pt" style:font-size-complex="11pt"/>
    </style:style>
    <style:style style:name="P149" style:family="paragraph" style:parent-style-name="Table_20_Contents">
      <style:text-properties style:use-window-font-color="true" style:font-name="Arial" fo:font-size="11pt" fo:language="ru" fo:country="RU" fo:font-weight="bold" officeooo:rsid="02241de9" officeooo:paragraph-rsid="02241de9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15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51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52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53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language="ru" fo:country="RU" officeooo:paragraph-rsid="01abb475"/>
    </style:style>
    <style:style style:name="P154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rsid="0198ee7c" officeooo:paragraph-rsid="01d67fa7" style:letter-kerning="true" style:font-size-asian="13pt" style:font-name-complex="Arial" style:font-size-complex="13pt" style:font-weight-complex="bold"/>
    </style:style>
    <style:style style:name="P155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198ee7c" style:font-size-asian="13pt" style:font-name-complex="Arial" style:font-size-complex="13pt"/>
    </style:style>
    <style:style style:name="P156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paragraph-rsid="0198ee7c" style:font-size-asian="13pt" style:font-name-complex="Arial" style:font-size-complex="13pt"/>
    </style:style>
    <style:style style:name="P157" style:family="paragraph" style:parent-style-name="Standard">
      <style:paragraph-properties fo:margin-left="0cm" fo:margin-right="0cm" fo:line-height="100%" fo:text-indent="1.199cm" style:auto-text-indent="false" style:text-autospace="none"/>
      <style:text-properties officeooo:paragraph-rsid="02389b3b"/>
    </style:style>
    <style:style style:name="P15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3pt" officeooo:paragraph-rsid="0198ee7c" style:font-size-asian="13pt" style:font-size-complex="13pt"/>
    </style:style>
    <style:style style:name="P159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fo:font-size="13pt" fo:language="ru" fo:country="RU" officeooo:rsid="0198ee7c" officeooo:paragraph-rsid="0198ee7c" style:letter-kerning="true" style:font-size-asian="13pt" style:font-name-complex="Arial" style:font-size-complex="13pt" style:font-weight-complex="bold"/>
    </style:style>
    <style:style style:name="P160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officeooo:paragraph-rsid="01bcd4f6"/>
    </style:style>
    <style:style style:name="P16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62" style:family="paragraph" style:parent-style-name="Standard">
      <style:text-properties fo:font-size="13pt" fo:language="ru" fo:country="RU" fo:font-weight="bold" officeooo:rsid="0247b308" officeooo:paragraph-rsid="0247b308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" style:font-weight-complex="bold"/>
    </style:style>
    <style:style style:name="T3" style:family="text">
      <style:text-properties fo:language="ru" fo:country="RU" officeooo:rsid="0198ee7c" style:letter-kerning="true" style:font-name-complex="Arial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" style:font-weight-complex="bold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de94a7"/>
    </style:style>
    <style:style style:name="T8" style:family="text">
      <style:text-properties fo:language="ru" fo:country="RU" officeooo:rsid="02104546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officeooo:rsid="0240450c"/>
    </style:style>
    <style:style style:name="T11" style:family="text">
      <style:text-properties fo:language="ru" fo:country="RU" officeooo:rsid="02424364"/>
    </style:style>
    <style:style style:name="T12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style:text-line-through-style="none" style:text-line-through-type="none" fo:font-size="13pt" fo:font-weight="normal" officeooo:rsid="02424364" style:letter-kerning="true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5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6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22e7fc9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officeooo:rsid="02424364" style:letter-kerning="true" style:language-asian="ru" style:country-asian="RU" style:language-complex="ar" style:country-complex="SA" style:font-weight-complex="bold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officeooo:rsid="020b203f" fo:background-color="#ffffff" loext:char-shading-value="0"/>
    </style:style>
    <style:style style:name="T23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19dde79"/>
    </style:style>
    <style:style style:name="T26" style:family="text">
      <style:text-properties officeooo:rsid="019ff79a"/>
    </style:style>
    <style:style style:name="T27" style:family="text">
      <style:text-properties officeooo:rsid="01a34e41"/>
    </style:style>
    <style:style style:name="T28" style:family="text">
      <style:text-properties officeooo:rsid="01a3b020"/>
    </style:style>
    <style:style style:name="T29" style:family="text">
      <style:text-properties officeooo:rsid="01abb475"/>
    </style:style>
    <style:style style:name="T30" style:family="text">
      <style:text-properties fo:font-size="13pt" officeooo:rsid="0198ee7c" style:letter-kerning="true" style:font-size-asian="13pt" style:font-name-complex="Arial" style:font-size-complex="13pt" style:font-weight-complex="bold"/>
    </style:style>
    <style:style style:name="T31" style:family="text">
      <style:text-properties fo:font-size="13pt" officeooo:rsid="01abb475" style:letter-kerning="true" style:font-size-asian="13pt" style:font-name-complex="Arial" style:font-size-complex="13pt" style:font-weight-complex="bold"/>
    </style:style>
    <style:style style:name="T32" style:family="text">
      <style:text-properties fo:font-size="13pt" fo:language="ru" fo:country="RU" style:font-size-asian="13pt" style:font-size-complex="13pt"/>
    </style:style>
    <style:style style:name="T33" style:family="text">
      <style:text-properties fo:font-size="13pt" fo:language="ru" fo:country="RU" officeooo:rsid="01c5aec6" style:font-size-asian="13pt" style:font-size-complex="13pt"/>
    </style:style>
    <style:style style:name="T34" style:family="text">
      <style:text-properties fo:font-size="13pt" fo:language="ru" fo:country="RU" officeooo:rsid="01d127c1" style:font-size-asian="13pt" style:font-size-complex="13pt"/>
    </style:style>
    <style:style style:name="T35" style:family="text">
      <style:text-properties fo:font-size="13pt" fo:language="ru" fo:country="RU" officeooo:rsid="01d53891" style:font-size-asian="13pt" style:font-size-complex="13pt"/>
    </style:style>
    <style:style style:name="T36" style:family="text">
      <style:text-properties fo:font-size="13pt" fo:language="ru" fo:country="RU" officeooo:rsid="01d37951" style:font-size-asian="13pt" style:font-size-complex="13pt"/>
    </style:style>
    <style:style style:name="T37" style:family="text">
      <style:text-properties fo:font-size="13pt" fo:language="ru" fo:country="RU" officeooo:rsid="020b203f" style:font-size-asian="13pt" style:font-size-complex="13pt"/>
    </style:style>
    <style:style style:name="T38" style:family="text">
      <style:text-properties fo:font-size="13pt" fo:language="ru" fo:country="RU" officeooo:rsid="0208240c" style:font-size-asian="13pt" style:font-size-complex="13pt"/>
    </style:style>
    <style:style style:name="T39" style:family="text">
      <style:text-properties fo:font-size="13pt" fo:language="ru" fo:country="RU" officeooo:rsid="02156a3d" style:font-size-asian="13pt" style:font-size-complex="13pt"/>
    </style:style>
    <style:style style:name="T40" style:family="text">
      <style:text-properties fo:font-size="13pt" fo:language="ru" fo:country="RU" officeooo:rsid="02175268" style:font-size-asian="13pt" style:font-size-complex="13pt"/>
    </style:style>
    <style:style style:name="T41" style:family="text">
      <style:text-properties fo:font-size="13pt" fo:language="ru" fo:country="RU" officeooo:rsid="01c5aec6" style:font-size-asian="13pt" style:font-size-complex="13pt" style:language-complex="en" style:country-complex="US"/>
    </style:style>
    <style:style style:name="T42" style:family="text">
      <style:text-properties fo:font-size="13pt" fo:language="ru" fo:country="RU" officeooo:rsid="021b1d1a" style:font-size-asian="13pt" style:font-size-complex="13pt"/>
    </style:style>
    <style:style style:name="T43" style:family="text">
      <style:text-properties fo:font-size="13pt" fo:language="ru" fo:country="RU" officeooo:rsid="02104546" style:font-size-asian="13pt" style:font-size-complex="13pt"/>
    </style:style>
    <style:style style:name="T44" style:family="text">
      <style:text-properties fo:font-size="13pt" fo:language="ru" fo:country="RU" officeooo:rsid="01d1afd1" style:font-size-asian="13pt" style:font-size-complex="13pt"/>
    </style:style>
    <style:style style:name="T45" style:family="text">
      <style:text-properties fo:font-size="13pt" fo:language="ru" fo:country="RU" officeooo:rsid="020e0fc3" style:font-size-asian="13pt" style:font-size-complex="13pt"/>
    </style:style>
    <style:style style:name="T46" style:family="text">
      <style:text-properties fo:font-size="13pt" fo:language="ru" fo:country="RU" officeooo:rsid="023d9926" style:font-size-asian="13pt" style:font-size-complex="13pt"/>
    </style:style>
    <style:style style:name="T47" style:family="text">
      <style:text-properties fo:font-size="13pt" fo:language="ru" fo:country="RU" officeooo:rsid="023edd31" style:font-size-asian="13pt" style:font-size-complex="13pt"/>
    </style:style>
    <style:style style:name="T48" style:family="text">
      <style:text-properties fo:font-size="13pt" fo:language="ru" fo:country="RU" officeooo:rsid="0242b2e0" style:font-size-asian="13pt" style:font-size-complex="13pt"/>
    </style:style>
    <style:style style:name="T49" style:family="text">
      <style:text-properties fo:font-size="13pt" fo:language="ru" fo:country="RU" officeooo:rsid="021e3925" style:font-size-asian="13pt" style:font-size-complex="13pt"/>
    </style:style>
    <style:style style:name="T50" style:family="text">
      <style:text-properties fo:font-size="13pt" fo:language="ru" fo:country="RU" officeooo:rsid="0198ee7c" style:font-size-asian="13pt" style:font-size-complex="13pt"/>
    </style:style>
    <style:style style:name="T51" style:family="text">
      <style:text-properties fo:font-size="13pt" fo:language="ru" fo:country="RU" officeooo:rsid="01ae6c37" style:font-size-asian="13pt" style:font-size-complex="13pt"/>
    </style:style>
    <style:style style:name="T52" style:family="text">
      <style:text-properties fo:font-size="13pt" fo:language="ru" fo:country="RU" officeooo:rsid="0247b308" style:font-size-asian="13pt" style:font-size-complex="13pt"/>
    </style:style>
    <style:style style:name="T53" style:family="text">
      <style:text-properties fo:font-size="13pt" fo:language="ru" fo:country="RU" officeooo:rsid="0198ee7c" style:letter-kerning="true" style:font-size-asian="13pt" style:font-name-complex="Arial" style:font-size-complex="13pt" style:font-weight-complex="bold"/>
    </style:style>
    <style:style style:name="T54" style:family="text">
      <style:text-properties fo:font-size="13pt" fo:language="ru" fo:country="RU" officeooo:rsid="01ddf795" style:letter-kerning="true" style:font-size-asian="13pt" style:font-name-complex="Arial" style:font-size-complex="13pt" style:font-weight-complex="bold"/>
    </style:style>
    <style:style style:name="T55" style:family="text">
      <style:text-properties fo:font-size="13pt" fo:language="ru" fo:country="RU" officeooo:rsid="01bcd4f6" style:letter-kerning="true" style:font-size-asian="13pt" style:font-name-complex="Arial" style:font-size-complex="13pt" style:font-weight-complex="bold"/>
    </style:style>
    <style:style style:name="T56" style:family="text">
      <style:text-properties fo:font-size="13pt" fo:language="ru" fo:country="RU" officeooo:rsid="023d9926" style:letter-kerning="true" style:font-size-asian="13pt" style:font-name-complex="Arial" style:font-size-complex="13pt" style:font-weight-complex="bold"/>
    </style:style>
    <style:style style:name="T57" style:family="text">
      <style:text-properties fo:font-size="13pt" fo:language="ru" fo:country="RU" officeooo:rsid="02424364" style:letter-kerning="true" style:font-size-asian="13pt" style:font-name-complex="Arial" style:font-size-complex="13pt" style:font-weight-complex="bold"/>
    </style:style>
    <style:style style:name="T58" style:family="text">
      <style:text-properties fo:font-size="13pt" fo:language="ru" fo:country="RU" fo:font-weight="normal" officeooo:rsid="02241de9" style:font-size-asian="13pt" style:font-weight-asian="normal" style:font-size-complex="13pt" style:font-weight-complex="normal"/>
    </style:style>
    <style:style style:name="T59" style:family="text">
      <style:text-properties fo:font-size="13pt" fo:language="ru" fo:country="RU" fo:font-weight="normal" officeooo:rsid="022b66a8" style:font-size-asian="13pt" style:font-weight-asian="normal" style:font-size-complex="13pt" style:font-weight-complex="normal"/>
    </style:style>
    <style:style style:name="T60" style:family="text">
      <style:text-properties fo:font-size="13pt" style:font-size-asian="13pt"/>
    </style:style>
    <style:style style:name="T61" style:family="text">
      <style:text-properties fo:font-size="13pt" officeooo:rsid="02172d94" style:font-size-asian="13pt" style:font-size-complex="13pt"/>
    </style:style>
    <style:style style:name="T62" style:family="text">
      <style:text-properties fo:font-size="13pt" officeooo:rsid="0240450c" style:font-size-asian="13pt" style:font-size-complex="13pt"/>
    </style:style>
    <style:style style:name="T63" style:family="text">
      <style:text-properties fo:font-size="13pt" officeooo:rsid="02436c73" style:font-size-asian="13pt" style:font-size-complex="13pt"/>
    </style:style>
    <style:style style:name="T64" style:family="text">
      <style:text-properties fo:font-size="12pt" officeooo:rsid="019a5d04" style:font-size-asian="12pt" style:font-size-complex="12pt"/>
    </style:style>
    <style:style style:name="T65" style:family="text">
      <style:text-properties officeooo:rsid="01ae6c37"/>
    </style:style>
    <style:style style:name="T66" style:family="text">
      <style:text-properties officeooo:rsid="01af3179"/>
    </style:style>
    <style:style style:name="T67" style:family="text">
      <style:text-properties officeooo:rsid="001c7ab9"/>
    </style:style>
    <style:style style:name="T68" style:family="text">
      <style:text-properties officeooo:rsid="000b7b3d"/>
    </style:style>
    <style:style style:name="T69" style:family="text">
      <style:text-properties officeooo:rsid="001be128"/>
    </style:style>
    <style:style style:name="T70" style:family="text">
      <style:text-properties officeooo:rsid="000c581e"/>
    </style:style>
    <style:style style:name="T71" style:family="text">
      <style:text-properties officeooo:rsid="01b31329"/>
    </style:style>
    <style:style style:name="T72" style:family="text">
      <style:text-properties officeooo:rsid="01b4566a"/>
    </style:style>
    <style:style style:name="T73" style:family="text">
      <style:text-properties officeooo:rsid="01bcd4f6"/>
    </style:style>
    <style:style style:name="T74" style:family="text">
      <style:text-properties officeooo:rsid="01c18db0"/>
    </style:style>
    <style:style style:name="T75" style:family="text">
      <style:text-properties officeooo:rsid="019a5d04"/>
    </style:style>
    <style:style style:name="T76" style:family="text">
      <style:text-properties officeooo:rsid="01c4375a"/>
    </style:style>
    <style:style style:name="T77" style:family="text">
      <style:text-properties officeooo:rsid="01c5aec6"/>
    </style:style>
    <style:style style:name="T78" style:family="text">
      <style:text-properties officeooo:rsid="01cab962"/>
    </style:style>
    <style:style style:name="T79" style:family="text">
      <style:text-properties officeooo:rsid="01cc9a3d"/>
    </style:style>
    <style:style style:name="T80" style:family="text">
      <style:text-properties officeooo:rsid="01c5aec6" style:language-complex="en" style:country-complex="US"/>
    </style:style>
    <style:style style:name="T81" style:family="text">
      <style:text-properties officeooo:rsid="01c72f32" style:language-complex="en" style:country-complex="US"/>
    </style:style>
    <style:style style:name="T82" style:family="text">
      <style:text-properties officeooo:rsid="02196cd0" style:language-complex="en" style:country-complex="US"/>
    </style:style>
    <style:style style:name="T83" style:family="text">
      <style:text-properties officeooo:rsid="01c72f32"/>
    </style:style>
    <style:style style:name="T84" style:family="text">
      <style:text-properties officeooo:rsid="01c8f53b"/>
    </style:style>
    <style:style style:name="T85" style:family="text">
      <style:text-properties officeooo:rsid="01dae794"/>
    </style:style>
    <style:style style:name="T86" style:family="text">
      <style:text-properties officeooo:rsid="01ddf795"/>
    </style:style>
    <style:style style:name="T87" style:family="text">
      <style:text-properties officeooo:rsid="0198ee7c"/>
    </style:style>
    <style:style style:name="T88" style:family="text">
      <style:text-properties officeooo:rsid="01c290fe"/>
    </style:style>
    <style:style style:name="T89" style:family="text">
      <style:text-properties style:use-window-font-color="true" style:font-name="Arial" fo:font-size="13pt" fo:language="ru" fo:country="RU" officeooo:rsid="0207bfe3" style:font-name-asian="Times New Roman" style:font-size-asian="13pt" style:font-name-complex="Times New Roman" style:font-size-complex="13pt" style:language-complex="en" style:country-complex="US"/>
    </style:style>
    <style:style style:name="T90" style:family="text">
      <style:text-properties style:use-window-font-color="true" style:font-name="Arial" fo:font-size="13pt" fo:language="ru" fo:country="RU" officeooo:rsid="01c5aec6" style:font-name-asian="Times New Roman" style:font-size-asian="13pt" style:font-name-complex="Times New Roman" style:font-size-complex="13pt" style:language-complex="en" style:country-complex="US"/>
    </style:style>
    <style:style style:name="T91" style:family="text">
      <style:text-properties style:use-window-font-color="true" style:font-name="Arial" fo:font-size="13pt" fo:language="ru" fo:country="RU" officeooo:rsid="020d39b5" style:font-name-asian="Times New Roman" style:font-size-asian="13pt" style:font-name-complex="Times New Roman" style:font-size-complex="13pt" style:language-complex="en" style:country-complex="US"/>
    </style:style>
    <style:style style:name="T92" style:family="text">
      <style:text-properties style:use-window-font-color="true" style:font-name="Arial" fo:font-size="13pt" fo:language="ru" fo:country="RU" officeooo:rsid="02156a3d" style:font-name-asian="Times New Roman" style:font-size-asian="13pt" style:font-name-complex="Times New Roman" style:font-size-complex="13pt" style:language-complex="en" style:country-complex="US"/>
    </style:style>
    <style:style style:name="T93" style:family="text">
      <style:text-properties style:use-window-font-color="true" style:font-name="Arial" fo:font-size="13pt" fo:language="ru" fo:country="RU" officeooo:rsid="02195fa6" style:font-name-asian="Times New Roman" style:font-size-asian="13pt" style:font-name-complex="Times New Roman" style:font-size-complex="13pt" style:language-complex="en" style:country-complex="US"/>
    </style:style>
    <style:style style:name="T94" style:family="text">
      <style:text-properties style:use-window-font-color="true" style:font-name="Arial" fo:font-size="13pt" fo:language="ru" fo:country="RU" officeooo:rsid="021e3925" style:font-name-asian="Times New Roman" style:font-size-asian="13pt" style:font-name-complex="Times New Roman" style:font-size-complex="13pt" style:language-complex="en" style:country-complex="US"/>
    </style:style>
    <style:style style:name="T95" style:family="text">
      <style:text-properties style:use-window-font-color="true" style:font-name="Arial" fo:font-size="13pt" fo:language="ru" fo:country="RU" officeooo:rsid="022f0666" style:font-name-asian="Times New Roman" style:font-size-asian="13pt" style:font-name-complex="Times New Roman" style:font-size-complex="13pt" style:language-complex="en" style:country-complex="US"/>
    </style:style>
    <style:style style:name="T96" style:family="text">
      <style:text-properties style:use-window-font-color="true" style:font-name="Arial" fo:font-size="13pt" fo:language="ru" fo:country="RU" officeooo:rsid="021bab44" style:font-name-asian="Times New Roman" style:font-size-asian="13pt" style:font-name-complex="Times New Roman" style:font-size-complex="13pt" style:language-complex="en" style:country-complex="US"/>
    </style:style>
    <style:style style:name="T97" style:family="text">
      <style:text-properties style:use-window-font-color="true" style:font-name="Arial" fo:font-size="13pt" fo:language="ru" fo:country="RU" officeooo:rsid="01c8f53b" style:font-name-asian="Times New Roman" style:font-size-asian="13pt" style:font-name-complex="Times New Roman" style:font-size-complex="13pt" style:language-complex="en" style:country-complex="US"/>
    </style:style>
    <style:style style:name="T98" style:family="text">
      <style:text-properties style:use-window-font-color="true" style:font-name="Arial" fo:font-size="13pt" fo:language="ru" fo:country="RU" officeooo:rsid="023d9926" style:font-name-asian="Times New Roman" style:font-size-asian="13pt" style:font-name-complex="Times New Roman" style:font-size-complex="13pt" style:language-complex="en" style:country-complex="US"/>
    </style:style>
    <style:style style:name="T99" style:family="text">
      <style:text-properties style:use-window-font-color="true" style:font-name="Arial" fo:font-size="13pt" fo:language="ru" fo:country="RU" officeooo:rsid="0242b2e0" style:font-name-asian="Times New Roman" style:font-size-asian="13pt" style:font-name-complex="Times New Roman" style:font-size-complex="13pt" style:language-complex="en" style:country-complex="US"/>
    </style:style>
    <style:style style:name="T100" style:family="text">
      <style:text-properties style:use-window-font-color="true" style:font-name="Arial" fo:font-size="13pt" fo:language="ru" fo:country="RU" officeooo:rsid="0208240c" style:letter-kerning="true" style:font-name-asian="Times New Roman" style:font-size-asian="13pt" style:font-name-complex="Arial" style:font-size-complex="13pt" style:language-complex="en" style:country-complex="US" style:font-weight-complex="bold"/>
    </style:style>
    <style:style style:name="T101" style:family="text">
      <style:text-properties style:use-window-font-color="true" style:font-name="Arial" fo:font-size="13pt" fo:language="ru" fo:country="RU" officeooo:rsid="023d9926" style:letter-kerning="true" style:font-name-asian="Times New Roman" style:font-size-asian="13pt" style:font-name-complex="Arial" style:font-size-complex="13pt" style:language-complex="en" style:country-complex="US" style:font-weight-complex="bold"/>
    </style:style>
    <style:style style:name="T102" style:family="text">
      <style:text-properties style:use-window-font-color="true" style:font-name="Arial" fo:font-size="13pt" fo:language="ru" fo:country="RU" officeooo:rsid="02424364" style:letter-kerning="true" style:font-name-asian="Times New Roman" style:font-size-asian="13pt" style:font-name-complex="Arial" style:font-size-complex="13pt" style:language-complex="en" style:country-complex="US" style:font-weight-complex="bold"/>
    </style:style>
    <style:style style:name="T103" style:family="text">
      <style:text-properties style:use-window-font-color="true" style:font-name="Arial" fo:font-size="13pt" fo:language="ru" fo:country="RU" fo:font-weight="normal" officeooo: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04" style:family="text">
      <style:text-properties style:use-window-font-color="true" style:font-name="Arial" fo:font-size="13pt" fo:language="ru" fo:country="RU" fo:font-weight="normal" officeooo:rsid="02424364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05" style:family="text">
      <style:text-properties style:use-window-font-color="true" style:font-name="Arial" style:font-name-asian="Times New Roman" style:font-name-complex="Times New Roman" style:language-complex="en" style:country-complex="US"/>
    </style:style>
    <style:style style:name="T106" style:family="text">
      <style:text-properties style:use-window-font-color="true" style:font-name="Arial" officeooo:rsid="01c72f32" style:font-name-asian="Times New Roman" style:font-name-complex="Times New Roman" style:language-complex="en" style:country-complex="US"/>
    </style:style>
    <style:style style:name="T107" style:family="text">
      <style:text-properties style:use-window-font-color="true" style:font-name="Arial" officeooo:rsid="023d9926" style:font-name-asian="Times New Roman" style:font-name-complex="Times New Roman" style:language-complex="en" style:country-complex="US"/>
    </style:style>
    <style:style style:name="T108" style:family="text">
      <style:text-properties style:use-window-font-color="true" style:font-name="Arial1" fo:font-size="13pt" fo:language="ru" fo:country="RU" officeooo:rsid="022e7fc9" style:font-name-asian="Times New Roman" style:font-size-asian="13pt" style:font-name-complex="Times New Roman" style:font-size-complex="12pt" style:language-complex="en" style:country-complex="US"/>
    </style:style>
    <style:style style:name="T109" style:family="text">
      <style:text-properties officeooo:rsid="01e59a22"/>
    </style:style>
    <style:style style:name="T110" style:family="text">
      <style:text-properties officeooo:rsid="0198ee7c" style:letter-kerning="true" style:font-name-asian="Arial" style:language-asian="ru" style:country-asian="RU" style:language-complex="ar" style:country-complex="SA" style:font-weight-complex="bold"/>
    </style:style>
    <style:style style:name="T111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112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113" style:family="text">
      <style:text-properties fo:font-variant="normal" fo:text-transform="none" fo:letter-spacing="normal" fo:font-style="normal" fo:font-weight="normal" officeooo:rsid="0209e710"/>
    </style:style>
    <style:style style:name="T114" style:family="text">
      <style:text-properties fo:font-variant="normal" fo:text-transform="none" style:font-name="Arial" fo:font-size="13pt" fo:letter-spacing="normal" fo:font-style="normal" fo:font-weight="normal" fo:background-color="#ffff00" loext:char-shading-value="0" style:font-size-asian="13pt" style:font-size-complex="13pt"/>
    </style:style>
    <style:style style:name="T115" style:family="text">
      <style:text-properties officeooo:rsid="01eacdde"/>
    </style:style>
    <style:style style:name="T116" style:family="text">
      <style:text-properties officeooo:rsid="01ecac8d"/>
    </style:style>
    <style:style style:name="T117" style:family="text">
      <style:text-properties officeooo:rsid="01ed6414"/>
    </style:style>
    <style:style style:name="T118" style:family="text">
      <style:text-properties officeooo:rsid="01f4a7cb"/>
    </style:style>
    <style:style style:name="T119" style:family="text">
      <style:text-properties officeooo:rsid="01f73d58"/>
    </style:style>
    <style:style style:name="T120" style:family="text">
      <style:text-properties officeooo:rsid="01fa4a7b"/>
    </style:style>
    <style:style style:name="T121" style:family="text">
      <style:text-properties officeooo:rsid="01fb549e"/>
    </style:style>
    <style:style style:name="T122" style:family="text">
      <style:text-properties officeooo:rsid="0201463c"/>
    </style:style>
    <style:style style:name="T123" style:family="text">
      <style:text-properties officeooo:rsid="0203954f"/>
    </style:style>
    <style:style style:name="T124" style:family="text">
      <style:text-properties officeooo:rsid="020447af"/>
    </style:style>
    <style:style style:name="T125" style:family="text">
      <style:text-properties officeooo:rsid="0205a388"/>
    </style:style>
    <style:style style:name="T126" style:family="text">
      <style:text-properties officeooo:rsid="02061ccd"/>
    </style:style>
    <style:style style:name="T127" style:family="text">
      <style:text-properties officeooo:rsid="0208240c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20e0fc3"/>
    </style:style>
    <style:style style:name="T130" style:family="text">
      <style:text-properties officeooo:rsid="020edbde"/>
    </style:style>
    <style:style style:name="T131" style:family="text">
      <style:text-properties officeooo:rsid="02104546"/>
    </style:style>
    <style:style style:name="T132" style:family="text">
      <style:text-properties officeooo:rsid="021055e5"/>
    </style:style>
    <style:style style:name="T133" style:family="text">
      <style:text-properties officeooo:rsid="0211af3a"/>
    </style:style>
    <style:style style:name="T134" style:family="text">
      <style:text-properties officeooo:rsid="0213c49f"/>
    </style:style>
    <style:style style:name="T135" style:family="text">
      <style:text-properties officeooo:rsid="02156a3d"/>
    </style:style>
    <style:style style:name="T136" style:family="text">
      <style:text-properties officeooo:rsid="02175268"/>
    </style:style>
    <style:style style:name="T137" style:family="text">
      <style:text-properties style:font-name="Arial1" fo:font-size="13pt" fo:language="ru" fo:country="RU" officeooo:rsid="02175268"/>
    </style:style>
    <style:style style:name="T138" style:family="text">
      <style:text-properties style:font-name="Arial1" fo:font-size="13pt" fo:language="ru" fo:country="RU" officeooo:rsid="0008165e"/>
    </style:style>
    <style:style style:name="T139" style:family="text">
      <style:text-properties style:font-name="Arial1" fo:font-size="13pt" fo:language="ru" fo:country="RU" officeooo:rsid="022e7fc9"/>
    </style:style>
    <style:style style:name="T140" style:family="text">
      <style:text-properties officeooo:rsid="02196cd0"/>
    </style:style>
    <style:style style:name="T141" style:family="text">
      <style:text-properties officeooo:rsid="021b1d1a"/>
    </style:style>
    <style:style style:name="T142" style:family="text">
      <style:text-properties officeooo:rsid="021bab44"/>
    </style:style>
    <style:style style:name="T143" style:family="text">
      <style:text-properties officeooo:rsid="01ff8b1f"/>
    </style:style>
    <style:style style:name="T144" style:family="text">
      <style:text-properties officeooo:rsid="021ca2f1"/>
    </style:style>
    <style:style style:name="T145" style:family="text">
      <style:text-properties officeooo:rsid="021d0ef8"/>
    </style:style>
    <style:style style:name="T146" style:family="text">
      <style:text-properties officeooo:rsid="021e3925"/>
    </style:style>
    <style:style style:name="T147" style:family="text">
      <style:text-properties officeooo:rsid="0220dbf7"/>
    </style:style>
    <style:style style:name="T148" style:family="text">
      <style:text-properties officeooo:rsid="02241de9"/>
    </style:style>
    <style:style style:name="T149" style:family="text">
      <style:text-properties officeooo:rsid="02329738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21a36ab" style:font-weight-asian="normal" style:font-weight-complex="normal"/>
    </style:style>
    <style:style style:name="T152" style:family="text">
      <style:text-properties fo:font-weight="normal" officeooo:rsid="01c290fe" style:font-weight-asian="normal" style:font-weight-complex="normal"/>
    </style:style>
    <style:style style:name="T153" style:family="text">
      <style:text-properties fo:font-weight="normal" officeooo:rsid="021ca2f1" style:font-weight-asian="normal" style:font-weight-complex="normal"/>
    </style:style>
    <style:style style:name="T154" style:family="text">
      <style:text-properties fo:font-weight="normal" officeooo:rsid="02241de9" style:font-weight-asian="normal" style:font-weight-complex="normal"/>
    </style:style>
    <style:style style:name="T155" style:family="text">
      <style:text-properties fo:font-weight="normal" officeooo:rsid="02228c12" style:font-weight-asian="normal" style:font-weight-complex="normal"/>
    </style:style>
    <style:style style:name="T156" style:family="text">
      <style:text-properties fo:font-weight="normal" officeooo:rsid="0222c63e" style:font-weight-asian="normal" style:font-weight-complex="normal"/>
    </style:style>
    <style:style style:name="T157" style:family="text">
      <style:text-properties fo:font-weight="normal" officeooo:rsid="023d9926" style:font-weight-asian="normal" style:font-weight-complex="normal"/>
    </style:style>
    <style:style style:name="T158" style:family="text">
      <style:text-properties officeooo:rsid="0237eb48"/>
    </style:style>
    <style:style style:name="T159" style:family="text">
      <style:text-properties style:font-name-complex="Arial"/>
    </style:style>
    <style:style style:name="T160" style:family="text">
      <style:text-properties officeooo:rsid="02389b3b" style:font-name-complex="Arial"/>
    </style:style>
    <style:style style:name="T161" style:family="text">
      <style:text-properties officeooo:rsid="02389b3b"/>
    </style:style>
    <style:style style:name="T162" style:family="text">
      <style:text-properties officeooo:rsid="023d9926"/>
    </style:style>
    <style:style style:name="T163" style:family="text">
      <style:text-properties officeooo:rsid="023e19ef"/>
    </style:style>
    <style:style style:name="T164" style:family="text">
      <style:text-properties officeooo:rsid="02424364"/>
    </style:style>
    <style:style style:name="T165" style:family="text">
      <style:text-properties officeooo:rsid="0242b2e0"/>
    </style:style>
    <style:style style:name="T166" style:family="text">
      <style:text-properties officeooo:rsid="02436c73"/>
    </style:style>
    <style:style style:name="T167" style:family="text">
      <style:text-properties officeooo:rsid="0245f59e"/>
    </style:style>
    <style:style style:name="T168" style:family="text">
      <style:text-properties officeooo:rsid="0247b30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22">Постановление</text:p>
      <text:p text:style-name="P62"/>
      <text:p text:style-name="P5"><text:span text:style-name="T11">00</text:span><text:span text:style-name="T10"> </text:span><text:span text:style-name="T11">июля</text:span><text:span text:style-name="T10"> </text:span><text:span text:style-name="T1">20</text:span><text:span text:style-name="T7">2</text:span><text:span text:style-name="T11">3</text:span><text:span text:style-name="T1"> г.<text:tab/>с. Уват<text:tab/>№</text:span><text:span text:style-name="T6"> </text:span></text:p>
      <text:p text:style-name="P64"/>
      <text:p text:style-name="P159">О <text:span text:style-name="T86">порядке </text:span>проведени<text:span text:style-name="T86">я</text:span> конкурса «Лучшие <text:span text:style-name="T73">товары и </text:span>услуг<text:span text:style-name="T73">и</text:span> <text:s/></text:p>
      <text:p text:style-name="P160"><text:span text:style-name="T53">Уватского муниципального района» </text:span><text:span text:style-name="T101">в 202</text:span><text:span text:style-name="T102">3</text:span><text:span text:style-name="T101"> году</text:span></text:p>
      <text:p text:style-name="P103"/>
      <text:p text:style-name="P153"><text:span text:style-name="T30">В рамках реализации мероприятий муниципальной программы Уватского муниципального района «Об утверждении муниципальной программы «Основные </text:span>направления стратегического развития инвестиционной деятельности, малого и среднего предпринимательства <text:span text:style-name="T30">в Уватском муниципальном районе» </text:span><text:span text:style-name="T12">на 202</text:span><text:span text:style-name="T13">3</text:span><text:span text:style-name="T12">-202</text:span><text:span text:style-name="T13">5</text:span><text:span text:style-name="T12"> годы</text:span><text:span text:style-name="T30">, утвержденной постановлением админи</text:span><text:span text:style-name="T31">ст</text:span><text:span text:style-name="T30">рации Уватского муниципального района от </text:span><text:span text:style-name="T31">12 апреля</text:span><text:span text:style-name="T30"> 20</text:span><text:span text:style-name="T31">16</text:span><text:span text:style-name="T30"> года № </text:span><text:span text:style-name="T31">58:</text:span></text:p>
      <text:p text:style-name="P154">1. Утвердить Положение о <text:span text:style-name="T86">порядке </text:span>проведени<text:span text:style-name="T86">я</text:span> конкурса «Лучшие <text:span text:style-name="T73">товары и </text:span>услуг<text:span text:style-name="T73">и</text:span> Уватского муниципального района» <text:span text:style-name="T163">в 2023 году</text:span> согласно приложению № 1 к постановлению.</text:p>
      <text:p text:style-name="P154">2. Утвердить состав комиссии по подведению итогов конкурса «Лучшие <text:s/><text:span text:style-name="T73">товары и </text:span>услуг<text:span text:style-name="T73">и</text:span> Уватского муниципального района» <text:span text:style-name="T162">в 2023 году</text:span> согласно приложению № 2 к постановлению.</text:p>
      <text:p text:style-name="P157"><text:span text:style-name="T53">3. </text:span><text:span text:style-name="T57">Управлению</text:span><text:span text:style-name="T53"> экономики и стратегического развития администрации Уватского муниципального района Положение о </text:span><text:span text:style-name="T54">порядке </text:span><text:span text:style-name="T53">проведени</text:span><text:span text:style-name="T54">я</text:span><text:span text:style-name="T53"> конкурса «Лучшие </text:span><text:span text:style-name="T55">товары и </text:span><text:span text:style-name="T53">услуг</text:span><text:span text:style-name="T55">и</text:span><text:span text:style-name="T53"> Уватского муниципального района» </text:span><text:span text:style-name="T56">в 202</text:span><text:span text:style-name="T57">3</text:span><text:span text:style-name="T56"> году (Новикова А.А.)</text:span><text:span text:style-name="T100"> довести до сведения производителей товаров и услуг, включая предприятия малого и среднего предпринимательства</text:span><text:span text:style-name="T53">.</text:span></text:p>
      <text:p text:style-name="P158"><text:span text:style-name="T3">4</text:span><text:span text:style-name="T2">. </text:span><text:span text:style-name="T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5">:</text:span></text:p>
      <text:p text:style-name="P155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55">б) <text:span text:style-name="T158">направить для </text:span>разме<text:span text:style-name="T158">щения</text:span> на официальном сайте Уватского муниципального района в <text:span text:style-name="T161">информационно-телекоммуникационной </text:span>сети «Интернет».</text:p>
      <text:p text:style-name="P156"><text:span text:style-name="T110">5</text:span><text:span text:style-name="T111">.</text:span><text:span text:style-name="T14"> Контроль над исполнением настоящего постановления </text:span><text:span text:style-name="T15">возложить на </text:span><text:span text:style-name="T16"><text:s/></text:span><text:span text:style-name="T17"><text:s/></text:span><text:span text:style-name="T15">заместителя главы администрации </text:span><text:span text:style-name="T18">Уватского муниципального района, </text:span><text:span text:style-name="T19">курирующего </text:span><text:span text:style-name="T20">управление</text:span><text:span text:style-name="T19"> экономики и стратегического развития</text:span><text:span text:style-name="T18">.</text:span></text:p>
      <text:p text:style-name="P140"/>
      <text:p text:style-name="P61"/>
      <text:p text:style-name="P60"><text:span text:style-name="T137">Глав</text:span><text:span text:style-name="T139">а <text:s text:c="37"/></text:span><text:span text:style-name="T138"><text:s text:c="60"/></text:span><text:span text:style-name="T108">В.И. Елизаров</text:span></text:p>
      <text:p text:style-name="P3"/>
      <text:p text:style-name="P59">Приложение <text:span text:style-name="T75">№ 1</text:span></text:p>
      <text:p text:style-name="P3">к постановлению администрации</text:p>
      <text:p text:style-name="P3">Уватского муниципального района</text:p>
      <text:p text:style-name="P4">от <text:span text:style-name="T164">00 00 2023 г. № 00</text:span></text:p>
      <text:p text:style-name="P63"/>
      <text:p text:style-name="P93">Положение о <text:span text:style-name="T117">порядке </text:span>проведени<text:span text:style-name="T144">я</text:span> конкурса </text:p>
      <text:p text:style-name="P93">«Лучшие <text:span text:style-name="T73">товары и</text:span> услуг<text:span text:style-name="T73">и</text:span> </text:p>
      <text:p text:style-name="P93">Уватского муниципального района» <text:span text:style-name="T163">в 2023 году</text:span></text:p>
      <text:p text:style-name="P94"/>
      <text:p text:style-name="P74">1. Общие положения</text:p>
      <text:p text:style-name="P74"/>
      <text:p text:style-name="P79"><text:span text:style-name="T76">1.1. </text:span>Настоящее Положение <text:span text:style-name="T74">определяет</text:span> порядок проведения конкурса «<text:span text:style-name="T75">Лучшие товары и услуги Уватского муниципального района</text:span>» (далее - конкурс) для определения круга организаций и индивидуальных предпринимателей (далее - хозяйствующие субъекты) сферы <text:span text:style-name="T115">товаров и</text:span> услуг <text:span text:style-name="T29">Уватского муниципального района</text:span>, добившихся лучших показателей в своей работе.</text:p>
      <text:p text:style-name="P80"><text:span text:style-name="T76">1.2. К</text:span>онкурс проводится в рамках мероприятий <text:span text:style-name="T29">муниципальной</text:span> программы <text:span text:style-name="T72">Уватского муниципального района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3-2025 годы, утвержденной постановлением администрации Уватского муниципального района от 12 апреля 2016 года № 58</text:span> в целях <text:span text:style-name="T29">развития инвестиционной деятельности на территории Уватского муниципального района.</text:span></text:p>
      <text:p text:style-name="P81">1.<text:span text:style-name="T76">3</text:span>. Организация конкурса осуществляется <text:span text:style-name="T164">управлением экономики и стратегического развития администрации Уватского муниципального района</text:span> (далее — <text:span text:style-name="T29">отдел экономики</text:span>).</text:p>
      <text:p text:style-name="P95">1.4. <text:span text:style-name="T88">Конкурс проводится в период с 11 сентября по 14 ноября 2023 года </text:span><text:span text:style-name="T151">включительно</text:span><text:span text:style-name="T152">.</text:span><text:span text:style-name="T88"> Анкеты-заявки участников конкурса принимаются до 17 октября 2023 года.</text:span></text:p>
      <text:p text:style-name="P104">1.5. Конкурс проводится по следующим номинациям:</text:p>
      <text:p text:style-name="P133"><text:span text:style-name="T46">а)</text:span><text:span text:style-name="T42"> «</text:span><text:span text:style-name="T41">Производство хлеба и </text:span><text:span text:style-name="T93">хлебобулочных изделий»;</text:span></text:p>
      <text:p text:style-name="P104"><text:span text:style-name="T107">б)</text:span><text:span text:style-name="T105"> «</text:span><text:span text:style-name="T106">Производство изделий из дерева (деревообработка)»;</text:span></text:p>
      <text:p text:style-name="P131"><text:span text:style-name="T162">в)</text:span> «<text:span text:style-name="T83">Производство строительных товаров»;</text:span></text:p>
      <text:p text:style-name="P132"><text:span text:style-name="T162">г)</text:span> «Услуги розничной торговли»;</text:p>
      <text:p text:style-name="P134"><text:span text:style-name="T98">д) </text:span><text:span text:style-name="T96">«</text:span><text:span text:style-name="T97">Услуги аптек и аптечных подразделений»;</text:span></text:p>
      <text:p text:style-name="P41"><text:span text:style-name="T141"><text:s text:c="10"/>е) «</text:span>Услуги общественного питания»;</text:p>
      <text:p text:style-name="P42"><text:s text:c="10"/><text:span text:style-name="T163">ж)</text:span> «<text:span text:style-name="T84">Услуги индустрии красоты и здоровья»;</text:span></text:p>
      <text:p text:style-name="P43"><text:s text:c="10"/><text:span text:style-name="T162">з)</text:span> «<text:span text:style-name="T78">Услуги по ремонту обуви»;</text:span></text:p>
      <text:p text:style-name="P43"><text:s text:c="10"/><text:span text:style-name="T162">и)</text:span> «<text:span text:style-name="T78">Услуги автосервиса»;</text:span></text:p>
      <text:p text:style-name="P43"><text:s text:c="10"/><text:span text:style-name="T162">к)</text:span> «<text:span text:style-name="T143">Услуги в сфере туризма и индустрии гостеприимства»;</text:span></text:p>
      <text:p text:style-name="P56"><text:span text:style-name="T103"><text:s text:c="10"/></text:span><text:span text:style-name="T104">л) «Производство кованных изделий».</text:span></text:p>
      <text:p text:style-name="P106">1.<text:span text:style-name="T141">6</text:span>. <text:span text:style-name="T164">Управление</text:span> экономики не менее чем за 2 рабочих дня до даты начала приема анкет-заявок публикует на <text:span text:style-name="T159">официальном сайте</text:span> Уватского муниципального района <text:span text:style-name="T159">в </text:span><text:span text:style-name="T160">информационно-телекоммуникационной </text:span><text:span text:style-name="T159">сети «Интернет» </text:span>по адресу: https://www.uvatregion.ru/ <text:span text:style-name="T162">Экономика/ Малый (средний) бизнес/ </text:span>информацию о <text:span text:style-name="T142">проведении</text:span> конкурса. </text:p>
      <text:p text:style-name="P104"><text:soft-page-break/>1.7. Положение действует на период проведения конкурса.</text:p>
      <text:p text:style-name="P96"/>
      <text:p text:style-name="P96">2. Цели и задачи Конкурса</text:p>
      <text:p text:style-name="P96"/>
      <text:p text:style-name="P95">2.1. Цели конкурса:</text:p>
      <text:p text:style-name="P95"><text:span text:style-name="T135">а)</text:span> стимулирование предприятий (организаций) к повышению качества и конкурентоспособности продукции и услуг;</text:p>
      <text:p text:style-name="P95"><text:span text:style-name="T135">б) </text:span>улучшение потребительских свойств товаров;</text:p>
      <text:p text:style-name="P101">в) повышение качества услуг;</text:p>
      <text:p text:style-name="P95"><text:span text:style-name="T135">г) </text:span>усиление ответственности товаропроизводителей перед потребителями;</text:p>
      <text:p text:style-name="P95"><text:span text:style-name="T135">д) </text:span>широкое информирование общественности о высококачественных товарах в интересах продвижения на рынки.</text:p>
      <text:p text:style-name="P97">2.2 Задачи конкурса:</text:p>
      <text:p text:style-name="P97"><text:span text:style-name="T135">а)</text:span> определение лучших образцов товаров и услуг на конкурсной основе;</text:p>
      <text:p text:style-name="P127"><text:span text:style-name="T39">б)</text:span><text:span text:style-name="T33"> формирование </text:span><text:span text:style-name="T90">п</text:span><text:span text:style-name="T91">оложительной</text:span><text:span text:style-name="T33"> репутации предприятий и </text:span><text:span text:style-name="T38">индивидуальных предпринимателей</text:span><text:span text:style-name="T33">, производящих качественную продукцию и предоставляющих услуги;</text:span></text:p>
      <text:p text:style-name="P99"><text:span text:style-name="T135">в)</text:span> распространение позитивного опыта предприятий и <text:span text:style-name="T127">индивидуальных предпринимателей</text:span> - лидеров в области качества и конкурентоспособности;</text:p>
      <text:p text:style-name="P99"><text:span text:style-name="T135">г)</text:span> реализация комплекса организационных, методических и информационно-рекламных мероприятий в интересах предприятий <text:span text:style-name="T127">и индивидуальных предпринимателей</text:span> - участников Конкурса;</text:p>
      <text:p text:style-name="P127"><text:span text:style-name="T92">е) </text:span><text:span text:style-name="T89">поддержка муниципальных производителей товаров и услуг</text:span><text:span text:style-name="T33">.</text:span></text:p>
      <text:p text:style-name="P98"/>
      <text:p text:style-name="P98">3. Участники конкурса</text:p>
      <text:p text:style-name="P98"/>
      <text:p text:style-name="P100">3.1.Участниками <text:span text:style-name="T86">к</text:span>онкурса могут выступать предприятия и организации всех форм собственности, включая предприятия малого и среднего бизнеса, индивидуальные предприниматели, <text:span text:style-name="T153">физические лица — «самозанятые», зарегистрированные в качестве плательщика налога на профессиональный доход, </text:span><text:span text:style-name="T150">входя</text:span>щие в категорию производителей товаров, услуг, удовлетворяющие одновременно следующим условиям:</text:p>
      <text:p text:style-name="P97"><text:span text:style-name="T135">а)</text:span> регистрация в установленном законодательством Российской Федерации порядке на территории Уватского муниципального района;</text:p>
      <text:p text:style-name="P97"><text:span text:style-name="T135">б) </text:span>производство товаров и оказание услуг.</text:p>
      <text:p text:style-name="P65"><text:span text:style-name="T77">3</text:span>.<text:span text:style-name="T77">2</text:span>. Один хозяйствующий субъект вправе выставлять для участия в конкурсе несколько объектов.</text:p>
      <text:p text:style-name="P65"/>
      <text:p text:style-name="P71"><text:span text:style-name="T145">4</text:span>. Порядок проведения конкурса</text:p>
      <text:p text:style-name="P71"/>
      <text:p text:style-name="P65"><text:span text:style-name="T145">4</text:span>.1. Для участия в конкурсе участники <text:span text:style-name="T154">направляют в бумажном или электронном виде</text:span><text:span text:style-name="T148"> </text:span><text:s/>в отдел <text:span text:style-name="T66">экономики </text:span>следующие документы:</text:p>
      <text:p text:style-name="P65"><text:span text:style-name="T29">а</text:span>) анкету-заявку участника конкурса по установленной форме согласно приложению <text:span text:style-name="T27">№</text:span> 1 к настоящему Положению;</text:p>
      <text:p text:style-name="P65"><text:span text:style-name="T29">б</text:span>) информацию о вкладе хозяйствующего субъекта в социально-экономическое развитие <text:span text:style-name="T29">Уватского муниципального района</text:span>, участии в социально значимых и благотворительных акциях;</text:p>
      <text:p text:style-name="P65"><text:soft-page-break/><text:span text:style-name="T29">в</text:span>) письменное подтверждение руководителя предприятия-участника об отсутствии недоимки по уплате налогов, сборов и иных обязательных платежей, а также задолженности по уплате пеней, штрафов и иных финансовых санкций на дату представления документов;</text:p>
      <text:p text:style-name="P65"><text:span text:style-name="T29">г</text:span>) информацию о средней заработной плате на предприятии;</text:p>
      <text:p text:style-name="P65"><text:span text:style-name="T126">д</text:span>) фотографии (в электронном виде) фасада предприятия и зала обслуживания клиентов, прилегающей территории, иные фотоматериалы, подтверждающие соответствие участника конкурса критериям, перечисленным в приложении <text:span text:style-name="T27">№</text:span> 2 к настоящему Положению.</text:p>
      <text:p text:style-name="P135"><text:span text:style-name="T58">4.2. Заявки в электронном виде направляются на электронную почту: </text:span><text:span text:style-name="T114">econom_uvat@obl72.ru</text:span><text:span text:style-name="T58">, в бумажном виде предоставляются лично, либо направляются почтовой или курьерской отправкой по адресу: 626170, Тюменская область, </text:span><text:span text:style-name="T59">Уватский район, </text:span><text:span text:style-name="T58">с.Уват, ул. Иртышская, д.19.</text:span></text:p>
      <text:p text:style-name="P87"><text:span text:style-name="T145">4.3</text:span>. При проведении конкурса не рассматриваются показатели хозяйствующих субъектов, имеющих на дату представления документов задолженность перед бюджетами различных уровней и внебюджетными фондами.</text:p>
      <text:p text:style-name="P87"><text:span text:style-name="T145">4</text:span>.<text:span text:style-name="T148">4</text:span>. В целях наиболее полного представления участника конкурса дополнительно могут быть представлены иные материалы (в альбомах, макетах, рекламно-информационные, видеофильмы, презентации и т.д.).</text:p>
      <text:p text:style-name="P65"><text:span text:style-name="T145">4</text:span>.<text:span text:style-name="T148">5</text:span>. Информация, представляемая участниками конкурса, является конфиденциальной и не подлежит разглашению.</text:p>
      <text:p text:style-name="P85"><text:span text:style-name="T145">4</text:span>.<text:span text:style-name="T148">6</text:span>. Документы, поступившие по истечении срока, установленного настоящим Положением, или представленные не в полном объеме, не рассматриваются. Анкеты-заявки участников конкурса и конкурсные материалы, представленные на конкурс, заявителям не возвращаются.</text:p>
      <text:p text:style-name="P105">4.<text:span text:style-name="T148">7</text:span>. Участник конкурса, подавший заявку, вправе отозвать заявку до установленного срока окончания приема заявок, направив об этом письменное уведомление <text:span text:style-name="T147">в отдел экономики.</text:span></text:p>
      <text:p text:style-name="P91"><text:span text:style-name="T145">4</text:span>.<text:span text:style-name="T148">8</text:span>. Организация проведения конкурса.</text:p>
      <text:p text:style-name="P90">Конкурс проводится в <text:span text:style-name="T129">2</text:span> этапа:</text:p>
      <text:p text:style-name="P128"><text:span text:style-name="T47">а) п</text:span><text:span text:style-name="T34">ервый (подготовительный) этап – мониторинг предприятий, готовых к участию в </text:span><text:span text:style-name="T44">к</text:span><text:span text:style-name="T34">онкурсе, электронное оповещение, предоставление устных разъяснений по проведению </text:span><text:span text:style-name="T44">к</text:span><text:span text:style-name="T34">онкурса, прием заявок, осуществление проверки документов с целью возможности (невозможности) допуска к участию в </text:span><text:span text:style-name="T44">к</text:span><text:span text:style-name="T34">онкурсе (срок проведения: с </text:span><text:span text:style-name="T48">11</text:span><text:span text:style-name="T95"> </text:span><text:span text:style-name="T40">сентября</text:span><text:span text:style-name="T45"> 202</text:span><text:span text:style-name="T48">3</text:span><text:span text:style-name="T45"> года</text:span><text:span text:style-name="T34"> по </text:span><text:span text:style-name="T37">1</text:span><text:span text:style-name="T48">7</text:span><text:span text:style-name="T37"> </text:span><text:span text:style-name="T40">октября</text:span><text:span text:style-name="T34"> 202</text:span><text:span text:style-name="T48">3</text:span><text:span text:style-name="T34"> </text:span><text:span text:style-name="T45">года</text:span><text:span text:style-name="T34">).</text:span></text:p>
      <text:p text:style-name="P128"><text:span text:style-name="T47">б) в</text:span><text:span text:style-name="T34">торой этап (очный) - подведение итогов </text:span><text:span text:style-name="T35">к</text:span><text:span text:style-name="T34">онкурса, выявление победителей в номинациях (срок проведения: с </text:span><text:span text:style-name="T37">1</text:span><text:span text:style-name="T48">8</text:span><text:span text:style-name="T34"> </text:span><text:span text:style-name="T40">октября</text:span><text:span text:style-name="T34"> по </text:span><text:span text:style-name="T36">1</text:span><text:span text:style-name="T40">4</text:span><text:span text:style-name="T34"> </text:span><text:span text:style-name="T40">ноября</text:span><text:span text:style-name="T34"> 20</text:span><text:span text:style-name="T36">2</text:span><text:span text:style-name="T48">3</text:span><text:span text:style-name="T34">г.).</text:span></text:p>
      <text:p text:style-name="P90"/>
      <text:p text:style-name="P71"><text:span text:style-name="T146">5</text:span>. Критерии оценки участников конкурса</text:p>
      <text:p text:style-name="P71"/>
      <text:p text:style-name="P65"><text:span text:style-name="T146">5</text:span>.1. Для определения победителей конкурса используются следующие критерии:</text:p>
      <text:p text:style-name="P65"><text:span text:style-name="T27">а</text:span>) динамика показателей, характеризующих финансово-хозяйственную деятельность, а также объемы платежей в бюджет <text:span text:style-name="T29">Уватского муниципального района</text:span>;</text:p>
      <text:p text:style-name="P65"><text:span text:style-name="T27">б</text:span>) уровень культуры обслуживания потребителей;</text:p>
      <text:p text:style-name="P65"><text:soft-page-break/><text:span text:style-name="T27">в</text:span>) соблюдение действующих норм и правил оказания услуг;</text:p>
      <text:p text:style-name="P65"><text:span text:style-name="T27">г</text:span>) внешний вид объекта и благоустройство прилегающей территории;</text:p>
      <text:p text:style-name="P65"><text:span text:style-name="T27">д</text:span>) выполнение требований доступности объекта для инвалидов и других маломобильных групп населения;</text:p>
      <text:p text:style-name="P65"><text:span text:style-name="T27">е</text:span>) подтверждение качества услуг (повышение квалификации кадров, награды, дипломы, свидетельства о присуждении призовых мест);</text:p>
      <text:p text:style-name="P65"><text:span text:style-name="T27">ж</text:span>) организация информационного обеспечения.</text:p>
      <text:p text:style-name="P65"><text:span text:style-name="T146">5</text:span>.2. При определении победителей конкурса учитываются показатели деятельности участников конкурса за <text:span text:style-name="T109">12</text:span> месяцев 20<text:span text:style-name="T65">22</text:span> года в сопоставимой оценке с предыдущим годом.</text:p>
      <text:p text:style-name="P65"><text:span text:style-name="T146">5</text:span>.3. Полный перечень критериев оценки участников конкурса с указанием максимально возможного количества начисляемых баллов представлен в приложении <text:span text:style-name="T27">№</text:span> 2 к настоящему Положению.</text:p>
      <text:p text:style-name="P92"><text:span text:style-name="T146">5</text:span>.4. Конкурсный отбор претендентов проводится путем начисления баллов по всем критериям конкурсного отбора на основании данных, представленных в заявке. Итоговая оценка участников конкурса <text:span text:style-name="T85">определяется суммированием баллов по критериям конкурсного отбора. </text:span></text:p>
      <text:p text:style-name="P78"/>
      <text:p text:style-name="P73"><text:span text:style-name="T146">6</text:span>. Порядок подведения итогов конкурса</text:p>
      <text:p text:style-name="P73"/>
      <text:p text:style-name="P136"><text:span text:style-name="T49">6</text:span><text:span text:style-name="T50">.1. </text:span><text:span text:style-name="T99">Управление</text:span><text:span text:style-name="T50"> </text:span><text:span text:style-name="T51">экономики в срок до 1 ноября 202</text:span><text:span text:style-name="T48">3</text:span><text:span text:style-name="T51"> года </text:span><text:span text:style-name="T50">проводит анализ анкет-заявок участников конкурса (в случае необходимости с выездом на место), оценку эффективности деятельности участников конкурса и представляет в комиссию по подведению итогов конкурса (далее - конкурсная комиссия) сведения о предварительных итогах конкурса.</text:span></text:p>
      <text:p text:style-name="P137"><text:span text:style-name="T50">6.</text:span><text:span text:style-name="T32">2. Состав конкурсной комиссии утверждается постановлением администрации Уватского муниципального района. В состав конкурсной комиссии входят:</text:span></text:p>
      <text:p text:style-name="P162">а) председатель конкурсной комиссии — заместитель главы администрации, курирующий управление экономики и стратегического развития администрации Уватского муниципального района;</text:p>
      <text:p text:style-name="P162">б) заместитель председателя конкурсной комиссии — начальник управления экономики и стратегического развития администрации Уватского муниципального района;</text:p>
      <text:p text:style-name="P137"><text:span text:style-name="T32">в) секретарь конкурсной комиссии - </text:span><text:span text:style-name="T23">главный специалист управления экономики и стратегического развития администрации;</text:span></text:p>
      <text:p text:style-name="P126"><text:span text:style-name="T32">г) члены </text:span><text:span text:style-name="T60">конкурсной комиссии</text:span><text:span text:style-name="T32">.</text:span></text:p>
      <text:p text:style-name="P136"><text:span text:style-name="T49">6</text:span><text:span text:style-name="T50">.</text:span><text:span text:style-name="T52">3</text:span><text:span text:style-name="T50">. </text:span><text:span text:style-name="T99">Управление</text:span><text:span text:style-name="T50"> </text:span><text:span text:style-name="T51">экономики</text:span><text:span text:style-name="T50"> при подведении предварительных итогов конкурса использует критерии оценки участников конкурса согласно приложению </text:span><text:span text:style-name="T51">№</text:span><text:span text:style-name="T50"> 2 к настоящему Положению и определяет претендентов на победу в каждой номинации и категории (при их наличии).</text:span></text:p>
      <text:p text:style-name="P65"><text:span text:style-name="T146">6</text:span>.<text:span text:style-name="T168">4</text:span>. Подведение итогов конкурса осуществляется конкурсной комиссией до <text:span text:style-name="T79">14</text:span> <text:span text:style-name="T136">ноября</text:span> 20<text:span text:style-name="T27">23</text:span> года.</text:p>
      <text:p text:style-name="P65"><text:span text:style-name="T146">6</text:span>.<text:span text:style-name="T168">5</text:span>. Конкурс в отдельных номинациях считается несостоявшимся, если для участия <text:span text:style-name="T21">в нем подано менее </text:span><text:span text:style-name="T22">двух</text:span><text:span text:style-name="T21"> заявок</text:span><text:span text:style-name="T128">.</text:span></text:p>
      <text:p text:style-name="P65"><text:span text:style-name="T146">6</text:span>.<text:span text:style-name="T168">6</text:span>. В ходе заседания конкурсная комиссия:</text:p>
      <text:p text:style-name="P76"><text:span text:style-name="T27">а</text:span>) рассматривает результаты анализа и оценки эффективности деятельности участников конкурса, сформированные отделом <text:span text:style-name="T66">экономики</text:span>;</text:p>
      <text:p text:style-name="P82"><text:soft-page-break/><text:span text:style-name="T27">б</text:span>) определяет победител<text:span text:style-name="T130">ей</text:span> <text:span text:style-name="T130">из претендентов </text:span>в каждой из номинаций <text:span text:style-name="T130">и категорий </text:span>(при их наличии), <text:span text:style-name="T130">набравших наибольшее количество баллов</text:span>.</text:p>
      <text:p text:style-name="P65"><text:span text:style-name="T146">6</text:span>.<text:span text:style-name="T168">7</text:span>. Заседание конкурсной комиссии правомочно, если на нем присутствует <text:span text:style-name="T155">более 50 процентов </text:span><text:span text:style-name="T156">ее </text:span><text:span text:style-name="T155">членов.</text:span></text:p>
      <text:p text:style-name="P86"><text:span text:style-name="T146">6</text:span>.<text:span text:style-name="T168">8</text:span>. Решение конкурсной комиссии об определении победителей конкурса принимается простым большинством голосов от общего числа присутствующих членов конкурсной комиссии и оформляется протоколом. <text:span text:style-name="T155">При равенстве баллов голос председателя комиссии является решающим.</text:span></text:p>
      <text:p text:style-name="P65"><text:span text:style-name="T146">6</text:span>.<text:span text:style-name="T168">9</text:span>. Протокол заседания конкурсной комиссии подписывается председателем и секретарем конкурсной комиссии. Ведение протокола обеспечивает секретарь конкурсной комиссии.</text:p>
      <text:p text:style-name="P88"><text:span text:style-name="T146">6</text:span>.<text:span text:style-name="T168">10</text:span>. Итоги работы комиссии объявляются председателем комиссии. Информация о результатах конкурса, а также месте и времени награждения победителей публикуется на сайте <text:span text:style-name="T65">Уватского муниципального района</text:span> в информационно-телекоммуникационной сети «Интернет» <text:span text:style-name="T151">по адресу: https://www.uvatregion.ru/ </text:span><text:span text:style-name="T157">Экономика/ Малый (средний) бизнес/.</text:span></text:p>
      <text:p text:style-name="P65"><text:span text:style-name="T146">6</text:span>.1<text:span text:style-name="T168">1</text:span>. Награждение победителей конкурса проводится в торжественной обстановке. Победителям конкурса вручаются <text:span text:style-name="T130">дипломы и </text:span>памятные награды.</text:p>
      <text:p text:style-name="P65"><text:span text:style-name="T146">6</text:span>.1<text:span text:style-name="T168">2</text:span>. Участники конкурса, признанные победителями, имеют право использовать эти достижения в рекламных целях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11"><text:soft-page-break/>Приложение <text:span text:style-name="T65">№</text:span> 1</text:p>
      <text:p text:style-name="P111">к Положению о проведении конкурса</text:p>
      <text:p text:style-name="P110">«<text:span text:style-name="T75">Лучшие товары и услуги </text:span></text:p>
      <text:p text:style-name="P110"><text:span text:style-name="T75">Уватского муниципального района</text:span>»</text:p>
      <text:p text:style-name="P117">в 202<text:span text:style-name="T165">3</text:span> году</text:p>
      <text:p text:style-name="P65"/>
      <text:p text:style-name="P68">АНКЕТА-ЗАЯВКА </text:p>
      <text:p text:style-name="P69"><text:s/>участника конкурса </text:p>
      <text:p text:style-name="P109">«<text:span text:style-name="T75">Лучшие товары и услуги Уватского муниципального района</text:span>» <text:span text:style-name="T163">в 2023 году</text:span></text:p>
      <text:p text:style-name="P65"/>
      <text:p text:style-name="P118"/>
      <text:p text:style-name="P65">В основных номинациях <text:span text:style-name="T131">и категориях</text:span> (нужное подчеркнуть):</text:p>
      <text:p text:style-name="P65"/>
      <text:p text:style-name="P84"><text:span text:style-name="T131">1. </text:span>«<text:span text:style-name="T80">Производство хлеба и </text:span><text:span text:style-name="T81">хлебобулочны</text:span><text:span text:style-name="T82">х</text:span><text:span text:style-name="T81"> издели</text:span><text:span text:style-name="T82">й</text:span>»:</text:p>
      <text:p text:style-name="P83"><text:s text:c="9"/></text:p>
      <text:p text:style-name="P125"><text:span text:style-name="T131">2. </text:span>«<text:span text:style-name="T83">Производство изделий из дерева (деревообработка)</text:span>»;</text:p>
      <text:p text:style-name="P125"/>
      <text:p text:style-name="P77"><text:span text:style-name="T131">3. </text:span>«<text:span text:style-name="T83">Производство строительных товаров</text:span>»;</text:p>
      <text:p text:style-name="P77"/>
      <text:p text:style-name="P83"><text:span text:style-name="T146">4. <text:s/>«Услуги розничной торговли»</text:span>;</text:p>
      <text:p text:style-name="P83"/>
      <text:p text:style-name="P21"><text:span text:style-name="T43"><text:s text:c="9"/></text:span><text:span text:style-name="T94">5.</text:span><text:span text:style-name="T43"> «Услуги аптек и аптечных подразделений»;</text:span></text:p>
      <text:p text:style-name="P83"/>
      <text:p text:style-name="P83"><text:span text:style-name="T131">6. </text:span>«<text:span text:style-name="T84">Услуги общественного питания</text:span>»:</text:p>
      <text:p text:style-name="P102"><text:s text:c="9"/></text:p>
      <text:p text:style-name="P77"><text:span text:style-name="T140">7. </text:span>«<text:span text:style-name="T84">Услуги индустрии красоты и здоровья»</text:span>;</text:p>
      <text:p text:style-name="P77"/>
      <text:p text:style-name="P77"><text:span text:style-name="T140">8. </text:span>«<text:span text:style-name="T78">Услуги по ремонту обуви»;</text:span></text:p>
      <text:p text:style-name="P77"/>
      <text:p text:style-name="P152"><text:span text:style-name="T140">9. </text:span>«Услуги автосервиса»;</text:p>
      <text:p text:style-name="P150"/>
      <text:p text:style-name="P89"><text:span text:style-name="T140">10. </text:span>«<text:span text:style-name="T125">Услуги в сфере туризма и индустрии гостеприимства»;</text:span></text:p>
      <text:p text:style-name="P89"/>
      <text:p text:style-name="P107">11. «<text:span text:style-name="T167">Изготовление</text:span> кованных изделий»</text:p>
      <text:p text:style-name="P151"/>
      <text:p text:style-name="P65"/>
      <text:p text:style-name="P65">1. Полное название хозяйствующего субъекта (юридическое лицо, индивидуальный предприниматель)__________________________________</text:p>
      <text:p text:style-name="P23">_____________________________________________________________</text:p>
      <text:p text:style-name="P65"/>
      <text:p text:style-name="P23">Ф.И.О. руководителя ___________________________________________</text:p>
      <text:p text:style-name="P23">_____________________________________________________________</text:p>
      <text:p text:style-name="P65"/>
      <text:p text:style-name="P23">ИНН____________________________ОКВЭД 2 _____________________</text:p>
      <text:p text:style-name="P65"/>
      <text:p text:style-name="P23"/>
      <text:p text:style-name="P28">Почтовый (юридический) адрес __________________________________</text:p>
      <text:p text:style-name="P23">_____________________________________________________________</text:p>
      <text:p text:style-name="P65"/>
      <text:p text:style-name="P138">2. Полное название предприятия ________________________________</text:p>
      <text:p text:style-name="P23"><text:soft-page-break/></text:p>
      <text:p text:style-name="P28">Фактический адрес предприятия _________________________________</text:p>
      <text:p text:style-name="P23">_____________________________________________________________</text:p>
      <text:p text:style-name="P65"/>
      <text:p text:style-name="P23">тел. _________________________ факс ___________________________</text:p>
      <text:p text:style-name="P24"/>
      <text:p text:style-name="P27">веб-сайт ______________________ e-mail ________________________</text:p>
      <text:p text:style-name="P25"/>
      <text:p text:style-name="P27"/>
      <text:p text:style-name="P27">дата открытия предприятия ______________________</text:p>
      <text:p text:style-name="P75"/>
      <text:p text:style-name="P119"/>
      <text:p text:style-name="P119"/>
      <text:p text:style-name="P119"/>
      <text:p text:style-name="P119"/>
      <text:p text:style-name="P23">Виды оказываемых услуг (по ОКВЭД 2) ___________________</text:p>
      <text:p text:style-name="P23">_____________________________________________________________</text:p>
      <text:p text:style-name="P26"/>
      <text:p text:style-name="P29"/>
      <text:p text:style-name="P65"/>
      <text:p text:style-name="P65">3. Основные характеристики деятельности хозяйствующего субъекта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<text:s text:c="2"/>Наименование характеристик объекта</text:p>
          </table:table-cell>
          <table:table-cell table:style-name="Таблица1.B1" office:value-type="string">
            <text:p text:style-name="P19"><text:s text:c="3"/>Показатель</text:p>
          </table:table-cell>
        </table:table-row>
        <table:table-row>
          <table:table-cell table:style-name="Таблица1.A2" office:value-type="string">
            <text:p text:style-name="P6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6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6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6">Наличие <text:span text:style-name="T119">декларации или </text:span>сертифика<text:span text:style-name="T119">та соответствия продукции/лицензии на оказание услуги</text:span> (номер, срок действия серти<text:span text:style-name="T117">ф</text:span>иката соответствия/<text:span text:style-name="T119">лицензии</text:span>)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13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6">Участие в <text:span text:style-name="T119">ярмарках, </text:span>конкурсах, <text:span text:style-name="T119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6">Повышение квалификации сотрудников, человек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6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41"/>
          </table:table-cell>
        </table:table-row>
        <table:table-row>
          <table:table-cell table:style-name="Таблица1.A2" office:value-type="string">
            <text:p text:style-name="P14">Участие организаци<text:span text:style-name="T124">и </text:span>в оказании благотворительной помощи за <text:span text:style-name="T125">2</text:span> предыдущих года <text:span text:style-name="T125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41"/>
          </table:table-cell>
        </table:table-row>
      </table:table>
      <text:p text:style-name="P65"/>
      <text:p text:style-name="P65">4. Основные показатели финансово-хозяйственной деятельности хозяйствующего субъекта</text:p>
      <text:p text:style-name="P6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7">Наименование показателя</text:p>
          </table:table-cell>
          <table:table-cell table:style-name="Таблица2.A1" office:value-type="string">
            <text:p text:style-name="P7">20<text:span text:style-name="T136">21</text:span> год</text:p>
          </table:table-cell>
          <table:table-cell table:style-name="Таблица2.C1" office:value-type="string">
            <text:p text:style-name="P7">20<text:span text:style-name="T25">22</text:span> год</text:p>
          </table:table-cell>
        </table:table-row>
        <table:table-row>
          <table:table-cell table:style-name="Таблица2.A2" office:value-type="string">
            <text:p text:style-name="P6">Объем <text:span text:style-name="T121">реализации выпускаемой продукции/</text:span>оказанных услуг <text:span text:style-name="T121">за 2 предыдущих года (</text:span>рублей<text:span text:style-name="T121">)</text:span></text:p>
          </table:table-cell>
          <table:table-cell table:style-name="Таблица2.A2" office:value-type="string">
            <text:p text:style-name="P141"/>
          </table:table-cell>
          <table:table-cell table:style-name="Таблица2.C2" office:value-type="string">
            <text:p text:style-name="P141"/>
          </table:table-cell>
        </table:table-row>
        <table:table-row>
          <table:table-cell table:style-name="Таблица2.A2" office:value-type="string">
            <text:p text:style-name="P6">Среднесписочная численность работников, человек</text:p>
          </table:table-cell>
          <table:table-cell table:style-name="Таблица2.A2" office:value-type="string">
            <text:p text:style-name="P141"/>
          </table:table-cell>
          <table:table-cell table:style-name="Таблица2.C2" office:value-type="string">
            <text:p text:style-name="P141"/>
          </table:table-cell>
        </table:table-row>
        <table:table-row>
          <table:table-cell table:style-name="Таблица2.A2" office:value-type="string">
            <text:p text:style-name="P6">Среднемесячная заработная плата 1 работника, тыс. руб.</text:p>
          </table:table-cell>
          <table:table-cell table:style-name="Таблица2.A2" office:value-type="string">
            <text:p text:style-name="P141"/>
          </table:table-cell>
          <table:table-cell table:style-name="Таблица2.C2" office:value-type="string">
            <text:p text:style-name="P141"/>
          </table:table-cell>
        </table:table-row>
        <table:table-row>
          <table:table-cell table:style-name="Таблица2.A2" office:value-type="string">
            <text:p text:style-name="P6">Прибыль (убыток), на конец отчетного периода, тыс. руб.</text:p>
          </table:table-cell>
          <table:table-cell table:style-name="Таблица2.A2" office:value-type="string">
            <text:p text:style-name="P141"/>
          </table:table-cell>
          <table:table-cell table:style-name="Таблица2.C2" office:value-type="string">
            <text:p text:style-name="P141"/>
          </table:table-cell>
        </table:table-row>
      </table:table>
      <text:p text:style-name="P65"/>
      <text:p text:style-name="P115">К анкете-заявке <text:span text:style-name="T24">ОБЯЗАТЕЛЬНО</text:span> прилагаются фото- и/или видеоматериалы (на электронном носителе), характеризующие состояние предприятия сферы <text:span text:style-name="T122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16">Настоящей анкетой-заявкой подтверждаем, что ознакомлены с положением о порядке проведения конкурса <text:span text:style-name="T87">«Лучшие товары и услуги Уватского муниципального района» </text:span>и соглас<text:span text:style-name="T131">ны</text:span> с условиями участия.</text:p>
      <text:p text:style-name="P65"/>
      <text:p text:style-name="P2"/>
      <text:p text:style-name="P2">Руководитель ___________ <text:s text:c="9"/>________________________</text:p>
      <text:p text:style-name="P75"><text:s text:c="16"/>(подпись) <text:s text:c="5"/><text:span text:style-name="T26">МП <text:s text:c="20"/></text:span>(Ф.И.О.)</text:p>
      <text:p text:style-name="P75"/>
      <text:p text:style-name="P2">Главный бухгалтер_____________________ <text:s text:c="3"/>___________________</text:p>
      <text:p text:style-name="P2"><text:s text:c="35"/>(подпись) <text:s text:c="19"/><text:span text:style-name="T26">МП</text:span> <text:s text:c="13"/>(Ф.И.О.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12"><text:soft-page-break/><text:span text:style-name="T131">П</text:span>риложение <text:span text:style-name="T28">№</text:span> 2 </text:p>
      <text:p text:style-name="P113">к Положению о проведении конкурса</text:p>
      <text:p text:style-name="P114">«<text:span text:style-name="T75">Лучшие товары и услуги </text:span></text:p>
      <text:p text:style-name="P114"><text:span text:style-name="T75">Уватского муниципального района</text:span>» <text:span text:style-name="T163">в 2023 году</text:span></text:p>
      <text:p text:style-name="P70"/>
      <text:p text:style-name="P70">Критерии оценки </text:p>
      <text:p text:style-name="P72">участников конкурса «<text:span text:style-name="T64">Лучшие товары и услуги </text:span></text:p>
      <text:p text:style-name="P72"><text:span text:style-name="T64">Уватского муниципального района</text:span>» <text:span text:style-name="T163">в 2023 году</text:span></text:p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7">№ <text:span text:style-name="T1">п\п</text:span></text:p>
          </table:table-cell>
          <table:table-cell table:style-name="Таблица3.A1" office:value-type="string">
            <text:p text:style-name="P129">Показатели <text:span text:style-name="T133">для оценки </text:span>по номинациям <text:span text:style-name="T133">и категориям (при наличии)</text:span></text:p>
          </table:table-cell>
          <table:table-cell table:style-name="Таблица3.C1" office:value-type="string">
            <text:p text:style-name="P8">Количество баллов</text:p>
          </table:table-cell>
        </table:table-row>
        <table:table-row>
          <table:table-cell table:style-name="Таблица3.A2" office:value-type="string">
            <text:p text:style-name="P46">1.</text:p>
          </table:table-cell>
          <table:table-cell table:style-name="Таблица3.B2" table:number-columns-spanned="2" office:value-type="string">
            <text:p text:style-name="P9">ОЦЕНИВАЮТСЯ ОБЩИЕ ХАРАКТЕРИСТИКИ ОБЪЕКТА И ПОКАЗАТЕЛИ ЕГО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46">1.<text:span text:style-name="T121">1</text:span>.</text:p>
          </table:table-cell>
          <table:table-cell table:style-name="Таблица3.A2" office:value-type="string">
            <text:p text:style-name="P9">Наличие автостоянки для посетителей</text:p>
            <text:p text:style-name="P11"><text:s text:c="10"/>в наличии</text:p>
            <text:p text:style-name="P11"><text:s text:c="10"/>отсутствует</text:p>
          </table:table-cell>
          <table:table-cell table:style-name="Таблица3.B2" office:value-type="string">
            <text:p text:style-name="P142"/>
            <text:p text:style-name="P142">1</text:p>
            <text:p text:style-name="P53"><text:s text:c="11"/>-<text:span text:style-name="T8">1</text:span></text:p>
          </table:table-cell>
        </table:table-row>
        <table:table-row>
          <table:table-cell table:style-name="Таблица3.A2" office:value-type="string">
            <text:p text:style-name="P46">1.<text:span text:style-name="T121">2</text:span>.</text:p>
          </table:table-cell>
          <table:table-cell table:style-name="Таблица3.A2" office:value-type="string">
            <text:p text:style-name="P9">Наличие необходимой информации для потребителя, в том числе информационной вывески, уголка потребителя/<text:span text:style-name="T120">покупателя</text:span>, прейскуранта на оказываемые услуги:</text:p>
            <text:p text:style-name="P9"><text:s text:c="10"/>в наличии</text:p>
            <text:p text:style-name="P9"><text:s text:c="10"/>отсутствует</text:p>
          </table:table-cell>
          <table:table-cell table:style-name="Таблица3.B2" office:value-type="string">
            <text:p text:style-name="P141"/>
            <text:p text:style-name="P141"/>
            <text:p text:style-name="P141"/>
            <text:p text:style-name="P143">1</text:p>
            <text:p text:style-name="P48"><text:s text:c="11"/>-1</text:p>
          </table:table-cell>
        </table:table-row>
        <table:table-row>
          <table:table-cell table:style-name="Таблица3.A2" office:value-type="string">
            <text:p text:style-name="P50">1.<text:span text:style-name="T121">3</text:span>.</text:p>
          </table:table-cell>
          <table:table-cell table:style-name="Таблица3.A2" office:value-type="string">
            <text:p text:style-name="P12">Доступность объекта для инвалидов и маломобильных групп населения:</text:p>
            <text:p text:style-name="P130">в наличии пандус</text:p>
            <text:p text:style-name="P130">в наличии система/кнопка вызова персонала</text:p>
            <text:p text:style-name="P130">объект не оснащен</text:p>
          </table:table-cell>
          <table:table-cell table:style-name="Таблица3.B2" office:value-type="string">
            <text:p text:style-name="P141"/>
            <text:p text:style-name="P141"/>
            <text:p text:style-name="P144">2</text:p>
            <text:p text:style-name="P144">1</text:p>
            <text:p text:style-name="P50"><text:s text:c="10"/>-1</text:p>
          </table:table-cell>
        </table:table-row>
        <table:table-row>
          <table:table-cell table:style-name="Таблица3.A2" office:value-type="string">
            <text:p text:style-name="P50">1.<text:span text:style-name="T121">4</text:span>.</text:p>
          </table:table-cell>
          <table:table-cell table:style-name="Таблица3.A2" office:value-type="string">
            <text:p text:style-name="P12">Наличие сертификата соответствия <text:span text:style-name="T118">продукции/лицензии на оказание услуги</text:span></text:p>
          </table:table-cell>
          <table:table-cell table:style-name="Таблица3.B2" office:value-type="string">
            <text:p text:style-name="P144">3</text:p>
          </table:table-cell>
        </table:table-row>
        <table:table-row>
          <table:table-cell table:style-name="Таблица3.A2" office:value-type="string">
            <text:p text:style-name="P50">1.<text:span text:style-name="T121">5</text:span></text:p>
          </table:table-cell>
          <table:table-cell table:style-name="Таблица3.A2" office:value-type="string">
            <text:p text:style-name="P16">Длительность выпуска конкурсной продукции\оказания услуги </text:p>
            <text:p text:style-name="P16"><text:s text:c="9"/>до <text:span text:style-name="T132">2</text:span> лет <text:span text:style-name="T132">(включительно)</text:span></text:p>
            <text:p text:style-name="P16"><text:s text:c="9"/><text:span text:style-name="T132">от 2 до 5 лет (включительно)</text:span></text:p>
            <text:p text:style-name="P16"><text:s text:c="9"/>более <text:span text:style-name="T132">5</text:span> лет</text:p>
          </table:table-cell>
          <table:table-cell table:style-name="Таблица3.B2" office:value-type="string">
            <text:p text:style-name="P141"/>
            <text:p text:style-name="P144">1</text:p>
            <text:p text:style-name="P145">2</text:p>
            <text:p text:style-name="P149">5</text:p>
          </table:table-cell>
        </table:table-row>
        <table:table-row>
          <table:table-cell table:style-name="Таблица3.A2" office:value-type="string">
            <text:p text:style-name="P49">1.<text:span text:style-name="T121">6</text:span></text:p>
          </table:table-cell>
          <table:table-cell table:style-name="Таблица3.A2" office:value-type="string">
            <text:p text:style-name="P10">Участие в <text:span text:style-name="T118">ярмарках, выставках, конкурсах за 3 предыдущих года</text:span></text:p>
          </table:table-cell>
          <table:table-cell table:style-name="Таблица3.B2" office:value-type="string">
            <text:p text:style-name="P141"/>
            <text:p text:style-name="P146">3</text:p>
          </table:table-cell>
        </table:table-row>
        <table:table-row>
          <table:table-cell table:style-name="Таблица3.A1" office:value-type="string">
            <text:p text:style-name="P51">1.<text:span text:style-name="T123">7</text:span>.</text:p>
          </table:table-cell>
          <table:table-cell table:style-name="Таблица3.A1" office:value-type="string">
            <text:p text:style-name="P17">Повышение квалификации сотрудников</text:p>
          </table:table-cell>
          <table:table-cell table:style-name="Таблица3.C1" office:value-type="string">
            <text:p text:style-name="P147">2</text:p>
          </table:table-cell>
        </table:table-row>
        <table:table-row>
          <table:table-cell table:style-name="Таблица3.A2" office:value-type="string">
            <text:p text:style-name="P49">1.<text:span text:style-name="T121">8</text:span></text:p>
          </table:table-cell>
          <table:table-cell table:style-name="Таблица3.A2" office:value-type="string">
            <text:p text:style-name="P10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</text:p>
          </table:table-cell>
          <table:table-cell table:style-name="Таблица3.B2" office:value-type="string">
            <text:p text:style-name="P146">1</text:p>
          </table:table-cell>
        </table:table-row>
        <table:table-row>
          <table:table-cell table:style-name="Таблица3.A2" office:value-type="string">
            <text:p text:style-name="P52">1.9.</text:p>
          </table:table-cell>
          <table:table-cell table:style-name="Таблица3.A2" office:value-type="string">
            <text:p text:style-name="P15">Участие организаци<text:span text:style-name="T124">и </text:span>в оказании благотворительной помощи за <text:span text:style-name="T125">2</text:span> предыдущих года</text:p>
          </table:table-cell>
          <table:table-cell table:style-name="Таблица3.B2" office:value-type="string">
            <text:p text:style-name="P146"/>
            <text:p text:style-name="P148">2</text:p>
          </table:table-cell>
        </table:table-row>
        <table:table-row>
          <table:table-cell table:style-name="Таблица3.A2" office:value-type="string">
            <text:p text:style-name="P49">2. </text:p>
          </table:table-cell>
          <table:table-cell table:style-name="Таблица3.B2" table:number-columns-spanned="2" office:value-type="string">
            <text:p text:style-name="P10">ОЦЕНИВАЕТСЯ ПОЛОЖИТЕЛЬНАЯ ДИНАМИКА ПОКАЗАТЕЛЕЙ ФИНАНСОВО-ХОЗЯЙСТВЕННОЙ ДЕЯТЕЛЬНОСТИ</text:p>
          </table:table-cell>
          <table:covered-table-cell/>
        </table:table-row>
        <table:table-row>
          <table:table-cell table:style-name="Таблица3.A1" office:value-type="string">
            <text:p text:style-name="P49">2.1</text:p>
          </table:table-cell>
          <table:table-cell table:style-name="Таблица3.A1" office:value-type="string">
            <text:p text:style-name="P10">Увеличение объема оказанных услуг</text:p>
          </table:table-cell>
          <table:table-cell table:style-name="Таблица3.C1" office:value-type="string">
            <text:p text:style-name="P146">1</text:p>
          </table:table-cell>
        </table:table-row>
        <table:table-row>
          <table:table-cell table:style-name="Таблица3.A2" office:value-type="string">
            <text:p text:style-name="P49">2.<text:span text:style-name="T121">2</text:span></text:p>
          </table:table-cell>
          <table:table-cell table:style-name="Таблица3.A2" office:value-type="string">
            <text:p text:style-name="P10">Увеличение среднесписочной численности работников</text:p>
          </table:table-cell>
          <table:table-cell table:style-name="Таблица3.B2" office:value-type="string">
            <text:p text:style-name="P146">1</text:p>
          </table:table-cell>
        </table:table-row>
        <table:table-row>
          <table:table-cell table:style-name="Таблица3.A2" office:value-type="string">
            <text:p text:style-name="P49">2.<text:span text:style-name="T121">3</text:span></text:p>
          </table:table-cell>
          <table:table-cell table:style-name="Таблица3.A2" office:value-type="string">
            <text:p text:style-name="P10">Увеличение среднемесячной заработной платы 1 работника</text:p>
          </table:table-cell>
          <table:table-cell table:style-name="Таблица3.B2" office:value-type="string">
            <text:p text:style-name="P146">3</text:p>
          </table:table-cell>
        </table:table-row>
        <table:table-row>
          <table:table-cell table:style-name="Таблица3.A2" office:value-type="string">
            <text:p text:style-name="P49">2.<text:span text:style-name="T121">4</text:span></text:p>
          </table:table-cell>
          <table:table-cell table:style-name="Таблица3.A2" office:value-type="string">
            <text:p text:style-name="P10">Увеличение прибыли/полученный убыток</text:p>
          </table:table-cell>
          <table:table-cell table:style-name="Таблица3.B2" office:value-type="string">
            <text:p text:style-name="P146">1 /-1</text:p>
          </table:table-cell>
        </table:table-row>
      </table:table>
      <text:p text:style-name="P120"/>
      <text:p text:style-name="P120"/>
      <text:p text:style-name="P120"><text:soft-page-break/><text:span text:style-name="T67">П</text:span>риложение № 2 </text:p>
      <text:p text:style-name="P121">к <text:span text:style-name="T68">постановлению администрации </text:span></text:p>
      <text:p text:style-name="P124">Уватского муниципального</text:p>
      <text:p text:style-name="P122"><text:span text:style-name="T61">от </text:span><text:span text:style-name="T63">00</text:span><text:span text:style-name="T62"> августа 202</text:span><text:span text:style-name="T63">3</text:span><text:span text:style-name="T62"> г. № </text:span></text:p>
      <text:p text:style-name="P123"/>
      <text:p text:style-name="P139"><text:span text:style-name="T71">С</text:span>остав комиссии по подведению итогов конкурса </text:p>
      <text:p text:style-name="P139">«<text:span text:style-name="T64">Лучшие товары и услуги Уватского муниципального района</text:span>» <text:span text:style-name="T163">в 2023 году</text:span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6">Элбакян Эрих Элбакович</text:p>
          </table:table-cell>
          <table:table-cell table:style-name="Таблица4.B1" office:value-type="string">
            <text:p text:style-name="P36">Заместитель Главы администрации Уватского муниципального района, председатель конкурсной комиссии</text:p>
          </table:table-cell>
        </table:table-row>
        <table:table-row>
          <table:table-cell table:style-name="Таблица4.A2" office:value-type="string">
            <text:p text:style-name="P32">Давшевская </text:p>
            <text:p text:style-name="P32">Елена Викторовна</text:p>
          </table:table-cell>
          <table:table-cell table:style-name="Таблица4.B2" office:value-type="string">
            <text:p text:style-name="P32">Начальник <text:span text:style-name="T166">управления</text:span> экономики и <text:span text:style-name="T70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4.A2" office:value-type="string">
            <text:p text:style-name="P30">Новикова </text:p>
            <text:p text:style-name="P30">Анастасия Александровна</text:p>
          </table:table-cell>
          <table:table-cell table:style-name="Таблица4.B2" office:value-type="string">
            <text:p text:style-name="P30">Главный специалист <text:span text:style-name="T166">управления</text:span> экономики и стратегического развития администрации <text:span text:style-name="T69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4.B2" table:number-columns-spanned="2" office:value-type="string">
            <text:p text:style-name="P31">Члены <text:span text:style-name="T70">конкурсной комиссии</text:span></text:p>
          </table:table-cell>
          <table:covered-table-cell/>
        </table:table-row>
        <table:table-row>
          <table:table-cell table:style-name="Таблица4.A2" office:value-type="string">
            <text:p text:style-name="P34">Батичкова </text:p>
            <text:p text:style-name="P34">Марина Владимировна</text:p>
          </table:table-cell>
          <table:table-cell table:style-name="Таблица4.B2" office:value-type="string">
            <text:p text:style-name="P20">Начальник отдела бухгалтерского учета и отчетности, главный бухгалтер администрации Уватского муниципального района </text:p>
          </table:table-cell>
        </table:table-row>
        <table:table-row>
          <table:table-cell table:style-name="Таблица4.A2" office:value-type="string">
            <text:p text:style-name="P40">Новиков</text:p>
            <text:p text:style-name="P40">Вячеслав Сергеевич</text:p>
          </table:table-cell>
          <table:table-cell table:style-name="Таблица4.B2" office:value-type="string">
            <text:p text:style-name="P33">Начальник <text:span text:style-name="T71">управления</text:span> финансов администрации <text:s/>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32">Белов </text:p>
            <text:p text:style-name="P32">Николай Александрович</text:p>
          </table:table-cell>
          <table:table-cell table:style-name="Таблица4.B2" office:value-type="string">
            <text:p text:style-name="P32">Начальник отдела сельского хозяйства администрации <text:span text:style-name="T69">Уватского муниципального района</text:span></text:p>
          </table:table-cell>
        </table:table-row>
        <table:table-row>
          <table:table-cell table:style-name="Таблица4.A2" office:value-type="string">
            <text:p text:style-name="P37">Созонов </text:p>
            <text:p text:style-name="P37">Алексей Михайлович</text:p>
          </table:table-cell>
          <table:table-cell table:style-name="Таблица4.B2" office:value-type="string">
            <text:p text:style-name="P35"><text:span text:style-name="T116">Заместитель н</text:span>ачальник<text:span text:style-name="T116">а</text:span> управления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38">П<text:span text:style-name="T134">оспелов </text:span></text:p>
            <text:p text:style-name="P39">Валентин Тимофеевич</text:p>
          </table:table-cell>
          <table:table-cell table:style-name="Таблица4.B2" office:value-type="string">
            <text:p text:style-name="P54"><text:span text:style-name="T112">Директор </text:span><text:span text:style-name="T113">АНО «Информационно-издательский центр «Уватские известия»» </text:span><text:span text:style-name="T9">(по согласованию)</text:span></text:p>
          </table:table-cell>
        </table:table-row>
        <table:table-row>
          <table:table-cell table:style-name="Таблица4.A2" office:value-type="string">
            <text:p text:style-name="P44">Главы поселений</text:p>
          </table:table-cell>
          <table:table-cell table:style-name="Таблица4.B2" office:value-type="string">
            <text:p text:style-name="P55">По согласованию</text:p>
          </table:table-cell>
        </table:table-row>
        <table:table-row>
          <table:table-cell table:style-name="Таблица4.A2" office:value-type="string">
            <text:p text:style-name="P45">Черкашина Ольга Юрьевна</text:p>
          </table:table-cell>
          <table:table-cell table:style-name="Таблица4.B2" office:value-type="string">
            <text:p text:style-name="P45"><text:span text:style-name="T149">Директор представительства в г.Тобольске Фонда Инвестиционное агентство Тюменской области </text:span>(по согласованию)</text:p>
          </table:table-cell>
        </table:table-row>
      </table:table>
      <text:p text:style-name="P57"/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7-24T14:31:00</meta:creation-date>
    <dc:date>2023-07-13T16:33:21.470000000</dc:date>
    <meta:editing-cycles>289</meta:editing-cycles>
    <meta:editing-duration>P2DT16H50M9S</meta:editing-duration>
    <meta:generator>LibreOffice/6.3.4.2$Windows_x86 LibreOffice_project/60da17e045e08f1793c57c00ba83cdfce946d0aa</meta:generator>
    <meta:print-date>2022-08-02T11:20:48.340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4" meta:image-count="1" meta:object-count="0" meta:page-count="11" meta:paragraph-count="273" meta:word-count="2316" meta:character-count="20297" meta:non-whitespace-character-count="17801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